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Un co<text:span text:style-name="T1">u</text:span>ss<text:span text:style-name="T1">i</text:span>n</text:p>
      <text:p text:style-name="Standard"/>
      <text:p text:style-name="Standard">une chem<text:span text:style-name="T1">i</text:span>s<text:span text:style-name="T1">e</text:span></text:p>
      <text:p text:style-name="Standard"/>
      <text:p text:style-name="Standard">un tr<text:span text:style-name="T1">é</text:span>s<text:span text:style-name="T1">o</text:span>r</text:p>
      <text:p text:style-name="Standard"/>
      <text:p text:style-name="Standard"/>
      <text:p text:style-name="Standard">Deuxième série :</text:p>
      <text:p text:style-name="Standard"/>
      <text:p text:style-name="Standard">un li / <text:span text:style-name="T1">è</text:span>vre <text:s/>comme dans chèvre, père, mère, frère...</text:p>
      <text:p text:style-name="Standard"/>
      <text:p text:style-name="Standard">une r<text:span text:style-name="T1">è</text:span>gle <text:s/>[règl ]</text:p>
      <text:p text:style-name="Standard"/>
      <text:p text:style-name="Standard">une sucette</text:p>
      <text:p text:style-name="Standard"/>
      <text:p text:style-name="Standard">une antenn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6-15T15:11:08.77</meta:creation-date>
    <dc:date>2020-06-15T15:23:04.31</dc:date>
    <dc:creator>Classe 5</dc:creator>
    <meta:editing-duration>PT11M5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27" meta:character-count="139"/>
  </office:meta>
</office:document-meta>
</file>