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ère série</text:p>
      <text:p text:style-name="Standard"/>
      <text:p text:style-name="Standard">Courageux</text:p>
      <text:p text:style-name="Standard">lumineux</text:p>
      <text:p text:style-name="Standard">monstrueux</text:p>
      <text:p text:style-name="Standard"/>
      <text:p text:style-name="Standard">Ces mots ont un féminin en -euse</text:p>
      <text:p text:style-name="Standard"/>
      <text:p text:style-name="Standard">2ème série</text:p>
      <text:p text:style-name="Standard"/>
      <text:p text:style-name="Standard">italien</text:p>
      <text:p text:style-name="Standard">le mien</text:p>
      <text:p text:style-name="Standard">le sien</text:p>
      <text:p text:style-name="Standard"/>
      <text:p text:style-name="Standard">Ces mots ont un masculin en -ien</text:p>
      <text:p text:style-name="Standard">et il faut doubler la consonne au féminin.</text:p>
      <text:p text:style-name="Standard"/>
      <text:p text:style-name="Standard">3ème série</text:p>
      <text:p text:style-name="Standard"/>
      <text:p text:style-name="Standard">Dans chaque liste, trouve le terme générique :</text:p>
      <text:p text:style-name="Standard"/>
      <text:p text:style-name="Standard">tomate – carotte -légume – haricot – potiron – épinards</text:p>
      <text:p text:style-name="Standard"/>
      <text:p text:style-name="Standard">pêche – poire – fruit - pomme – abricot – cerise</text:p>
      <text:p text:style-name="Standard"/>
      <text:p text:style-name="Standard">4ème série :</text:p>
      <text:p text:style-name="Standard">conjugue le verbe « prendre » à la deuxième personne du singulier au présent de l'indicatif.</text:p>
      <text:p text:style-name="Standard"/>
      <text:p text:style-name="Standard"/>
      <text:p text:style-name="Standard"/>
      <text:p text:style-name="Standard">réponse :</text:p>
      <text:p text:style-name="Standard">légume</text:p>
      <text:p text:style-name="Standard">fru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6-18T08:34:20.44</meta:creation-date>
    <dc:date>2020-06-18T09:08:01.90</dc:date>
    <dc:creator>Classe 5</dc:creator>
    <meta:editing-duration>PT33M48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0" meta:word-count="88" meta:character-count="457"/>
  </office:meta>
</office:document-meta>
</file>