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ctée de mots n° 1 à 10</text:p>
      <text:p text:style-name="Standard"/>
      <text:p text:style-name="Standard">1) un ennui</text:p>
      <text:p text:style-name="Standard">2) l'habitude</text:p>
      <text:p text:style-name="Standard">3) descendre</text:p>
      <text:p text:style-name="Standard">4) dernier</text:p>
      <text:p text:style-name="Standard">5) la nourriture</text:p>
      <text:p text:style-name="Standard">6) applaudir</text:p>
      <text:p text:style-name="Standard">7) une cachette</text:p>
      <text:p text:style-name="Standard">8) emmener</text:p>
      <text:p text:style-name="Standard">9) intelligent</text:p>
      <text:p text:style-name="Standard">10) un million</text:p>
      <text:p text:style-name="Standard">11) avant-hier</text:p>
      <text:p text:style-name="Standard">12) autant</text:p>
      <text:p text:style-name="Standard">13) vraiment</text:p>
      <text:p text:style-name="Standard">14) maintenant</text:p>
      <text:p text:style-name="Standard">15) exactement</text:p>
      <text:p text:style-name="Standard">16) tellement</text:p>
      <text:p text:style-name="Standard">17) bientôt</text:p>
      <text:p text:style-name="Standard">18) quelqu'un</text:p>
      <text:p text:style-name="Standard">19) celui-là</text:p>
      <text:p text:style-name="Standard">20) tantô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15T13:27:23.42</meta:creation-date>
    <dc:date>2020-06-15T13:38:36.02</dc:date>
    <dc:creator>Classe 5</dc:creator>
    <meta:editing-duration>PT11M21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21" meta:word-count="51" meta:character-count="274"/>
  </office:meta>
</office:document-meta>
</file>