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background-color="#ffff00"/>
    </style:style>
    <style:style style:name="T2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Firmin avait fini sa journée de travail : </text:p>
      <text:p text:style-name="Standard">les trois bancs qu'il avait repeints </text:p>
      <text:p text:style-name="Standard">n'étaient pas encore secs... Une dame,</text:p>
      <text:p text:style-name="Standard">qui n'avait pas vu les pancartes </text:p>
      <text:p text:style-name="Standard">« peinture fraîche », s'est assise sur le</text:p>
      <text:p text:style-name="Standard">banc... Un peu plus tard, la dame s'<text:span text:style-name="T1">est</text:span> relevé<text:span text:style-name="T1">e</text:span>,</text:p>
      <text:p text:style-name="Standard">sans savoir que la peinture <text:span text:style-name="T2">avait</text:span> laissé</text:p>
      <text:p text:style-name="Standard">des bandes vertes sur son manteau ! </text:p>
      <text:p text:style-name="Standard">Firmin a rattrapé la dame qui s'en allait,</text:p>
      <text:p text:style-name="Standard">et il lui a annoncé la mauvaise nouvelle...</text:p>
      <text:p text:style-name="Standard">La dame s'<text:span text:style-name="T1">est</text:span> presque évanoui<text:span text:style-name="T1">e</text:span> quand</text:p>
      <text:p text:style-name="Standard">elle a vu les taches ! <text:s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sse 5</meta:initial-creator>
    <meta:creation-date>2020-06-04T15:48:35.35</meta:creation-date>
    <dc:date>2020-06-18T15:43:17.82</dc:date>
    <dc:creator>Classe 5</dc:creator>
    <meta:editing-duration>PT1H50M23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2" meta:word-count="85" meta:character-count="460"/>
  </office:meta>
</office:document-meta>
</file>