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min avait fini sa journée de travail : </text:p>
      <text:p text:style-name="Standard">les trois bancs qu'il avait repeints </text:p>
      <text:p text:style-name="Standard">n'étaient pas encore secs... Une dame,</text:p>
      <text:p text:style-name="Standard">qui n'avait pas vu les pancartes </text:p>
      <text:p text:style-name="Standard">« peinture fraîche », s'est assise sur le</text:p>
      <text:p text:style-name="Standard">ban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04T15:48:35.35</meta:creation-date>
    <meta:document-statistic meta:table-count="0" meta:image-count="0" meta:object-count="0" meta:page-count="1" meta:paragraph-count="6" meta:word-count="35" meta:character-count="198"/>
    <dc:date>2020-06-04T15:56:56.85</dc:date>
    <dc:creator>Classe 5</dc:creator>
    <meta:editing-duration>PT8M25S</meta:editing-duration>
    <meta:editing-cycles>1</meta:editing-cycles>
    <meta:generator>OpenOffice/4.1.2$Win32 OpenOffice.org_project/412m3$Build-9782</meta:generator>
  </office:meta>
</office:document-meta>
</file>