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background-color="#ff99ff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background-color="#ff99ff"/>
    </style:style>
    <style:style style:name="P6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background-color="#ff99ff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25 ex 1</text:p>
      <text:p text:style-name="Standard"/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46/10</text:p>
          </table:table-cell>
          <table:table-cell table:style-name="Tableau1.A1" office:value-type="string">
            <text:p text:style-name="Table_20_Contents">32/4</text:p>
          </table:table-cell>
          <table:table-cell table:style-name="Tableau1.A1" office:value-type="string">
            <text:p text:style-name="Table_20_Contents">157/10</text:p>
          </table:table-cell>
          <table:table-cell table:style-name="Tableau1.A1" office:value-type="string">
            <text:p text:style-name="Table_20_Contents">108/10</text:p>
          </table:table-cell>
          <table:table-cell table:style-name="Tableau1.A1" office:value-type="string">
            <text:p text:style-name="P6">14</text:p>
            <text:p text:style-name="P3">10</text:p>
          </table:table-cell>
          <table:table-cell table:style-name="Tableau1.A1" office:value-type="string">
            <text:p text:style-name="P4">7</text:p>
            <text:p text:style-name="Table_20_Contents">2</text:p>
          </table:table-cell>
          <table:table-cell table:style-name="Tableau1.A1" office:value-type="string">
            <text:p text:style-name="P4">3</text:p>
            <text:p text:style-name="Table_20_Contents">10</text:p>
            <text:p text:style-name="Table_20_Contents"/>
            <text:p text:style-name="Table_20_Contents"/>
          </table:table-cell>
          <table:table-cell table:style-name="Tableau1.I1" office:value-type="string">
            <text:p text:style-name="P4">1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Tes calculs</text:p>
          </table:table-cell>
          <table:table-cell table:style-name="Tableau1.A2" office:value-type="string">
            <text:p text:style-name="Table_20_Contents"><text:span text:style-name="T1">4</text:span> + <text:span text:style-name="T2">6/10</text:span></text:p>
          </table:table-cell>
          <table:table-cell table:style-name="Tableau1.C2" office:value-type="float" office:value="8">
            <text:p text:style-name="P1">8</text:p>
          </table:table-cell>
          <table:table-cell table:style-name="Tableau1.A2" office:value-type="string">
            <text:p text:style-name="Table_20_Contents"><text:span text:style-name="T1">15</text:span> + <text:span text:style-name="T2">7/10</text:span></text:p>
          </table:table-cell>
          <table:table-cell table:style-name="Tableau1.A2" office:value-type="string">
            <text:p text:style-name="Table_20_Contents"><text:span text:style-name="T1">10</text:span> + <text:span text:style-name="T2">8/10</text:span></text:p>
          </table:table-cell>
          <table:table-cell table:style-name="Tableau1.A2" office:value-type="string">
            <text:p text:style-name="Table_20_Contents">10/10 + 4/10 =</text:p>
            <text:p text:style-name="Table_20_Contents"><text:span text:style-name="T1">1</text:span> + <text:span text:style-name="T2">4/10</text:span></text:p>
          </table:table-cell>
          <table:table-cell table:style-name="Tableau1.A2" office:value-type="string">
            <text:p text:style-name="Table_20_Contents">6/2 + ½ =</text:p>
            <text:p text:style-name="Table_20_Contents"><text:span text:style-name="T1">3</text:span> +<text:span text:style-name="T2"> 1/2</text:span></text:p>
          </table:table-cell>
          <table:table-cell table:style-name="Tableau1.A2" office:value-type="string">
            <text:p text:style-name="Table_20_Contents"><text:span text:style-name="T1">0</text:span> + <text:span text:style-name="T2">3/10</text:span></text:p>
          </table:table-cell>
          <table:table-cell table:style-name="Tableau1.I2" office:value-type="string">
            <text:p text:style-name="P5">5</text:p>
            <text:p text:style-name="P2">10</text:p>
          </table:table-cell>
        </table:table-row>
        <table:table-row>
          <table:table-cell table:style-name="Tableau1.A2" office:value-type="string">
            <text:p text:style-name="Table_20_Contents">Affichage de la calculette</text:p>
          </table:table-cell>
          <table:table-cell table:style-name="Tableau1.C2" office:value-type="float" office:value="4.6">
            <text:p text:style-name="Table_20_Contents"><text:span text:style-name="T1">4</text:span>,<text:span text:style-name="T2">6</text:span></text:p>
          </table:table-cell>
          <table:table-cell table:style-name="Tableau1.C2" office:value-type="float" office:value="8">
            <text:p text:style-name="P1">8</text:p>
          </table:table-cell>
          <table:table-cell table:style-name="Tableau1.C2" office:value-type="float" office:value="15.7">
            <text:p text:style-name="Table_20_Contents"><text:span text:style-name="T1">15</text:span>,<text:span text:style-name="T2">7</text:span></text:p>
          </table:table-cell>
          <table:table-cell table:style-name="Tableau1.C2" office:value-type="float" office:value="10.8">
            <text:p text:style-name="Table_20_Contents"><text:span text:style-name="T1">10</text:span>,<text:span text:style-name="T2">8</text:span></text:p>
          </table:table-cell>
          <table:table-cell table:style-name="Tableau1.A2" office:value-type="string">
            <text:p text:style-name="Table_20_Contents"><text:span text:style-name="T1">1</text:span>,<text:span text:style-name="T2">4</text:span></text:p>
          </table:table-cell>
          <table:table-cell table:style-name="Tableau1.C2" office:value-type="float" office:value="3.5">
            <text:p text:style-name="Table_20_Contents"><text:span text:style-name="T1">3</text:span>,<text:span text:style-name="T2">5</text:span></text:p>
          </table:table-cell>
          <table:table-cell table:style-name="Tableau1.C2" office:value-type="float" office:value="0.3">
            <text:p text:style-name="Table_20_Contents"><text:span text:style-name="T1">0</text:span>,<text:span text:style-name="T2">3</text:span></text:p>
          </table:table-cell>
          <table:table-cell table:style-name="Tableau1.I3" office:value-type="float" office:value="0.5">
            <text:p text:style-name="Table_20_Contents"><text:span text:style-name="T1">0</text:span>,<text:span text:style-name="T2">5</text:span></text:p>
          </table:table-cell>
        </table:table-row>
      </table:table>
      <text:p text:style-name="Standard"/>
      <text:p text:style-name="Standard">Ex 2</text:p>
      <text:p text:style-name="Standard"/>
      <text:p text:style-name="Standard"><text:span text:style-name="T3">14/10 = 1,4</text:span> <text:s/>(on l'avait déjà calculé dans le tableau !)</text:p>
      <text:p text:style-name="Standard"/>
      <text:p text:style-name="Standard">136/10 = 13,6</text:p>
      <text:p text:style-name="Standard"/>
      <text:p text:style-name="P7">9/2 = 8/2 + ½ = 4 + 5/10 = 4,5</text:p>
      <text:p text:style-name="Standard"/>
      <text:p text:style-name="Standard">49/10 = 4,9</text:p>
      <text:p text:style-name="Standard"/>
      <text:p text:style-name="Standard">23/10 = 2,3</text:p>
      <text:p text:style-name="Standard"/>
      <text:p text:style-name="Standard">7/10 = 0,7</text:p>
      <text:p text:style-name="Standard"/>
      <text:p text:style-name="Standard">597/10 = 59,7</text:p>
      <text:p text:style-name="Standard"/>
      <text:p text:style-name="Standard">48/6 = 8 <text:s text:c="2"/>(pas besoin de calcul car on connaît la table de 6)</text:p>
      <text:p text:style-name="Standard"/>
      <text:p text:style-name="Standard">ex 3 </text:p>
      <text:p text:style-name="Standard"/>
      <text:p text:style-name="Standard">A = 1,3</text:p>
      <text:p text:style-name="Standard"/>
      <text:p text:style-name="Standard">B = 0,9</text:p>
      <text:p text:style-name="Standard"/>
      <text:p text:style-name="Standard">C = 0,3</text:p>
      <text:p text:style-name="Standard"/>
      <text:p text:style-name="Standard">Ex 5</text:p>
      <text:p text:style-name="Standard"/>
      <text:p text:style-name="Standard"><text:span text:style-name="T1">3</text:span>,7 &lt; <text:span text:style-name="T1">5</text:span> <text:s/>&lt; 5,<text:span text:style-name="T2">1</text:span> &lt; 5,<text:span text:style-name="T2">8</text:span> &lt; <text:span text:style-name="T1">6</text:span> </text:p>
      <text:p text:style-name="Standard"/>
      <text:p text:style-name="Standard"><text:span text:style-name="T1">11</text:span>,9 &lt; <text:span text:style-name="T1">12</text:span>, <text:span text:style-name="T2">0</text:span> &lt; 12,<text:span text:style-name="T2">3</text:span> &lt; 12,<text:span text:style-name="T2">8</text:span> &lt; <text:span text:style-name="T1">13</text:span> &lt; <text:span text:style-name="T1">19</text:span></text:p>
      <text:p text:style-name="Standard"/>
      <text:p text:style-name="Standard">Exercice 6</text:p>
      <text:p text:style-name="Standard"/>
      <text:p text:style-name="Standard">2,9 <text:s text:c="9"/>8,5 <text:s text:c="6"/>11,8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5-28T09:14:25.36</meta:creation-date>
    <dc:date>2020-06-02T13:51:15.41</dc:date>
    <dc:creator>Classe 5</dc:creator>
    <meta:editing-duration>PT1H49M43S</meta:editing-duration>
    <meta:editing-cycles>11</meta:editing-cycles>
    <meta:generator>OpenOffice/4.1.2$Win32 OpenOffice.org_project/412m3$Build-9782</meta:generator>
    <meta:document-statistic meta:table-count="1" meta:image-count="0" meta:object-count="0" meta:page-count="2" meta:paragraph-count="52" meta:word-count="151" meta:character-count="520"/>
  </office:meta>
</office:document-meta>
</file>