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background-color="#ff99ff"/>
    </style:style>
    <style:style style:name="P3" style:family="paragraph" style:parent-style-name="Table_20_Contents">
      <style:paragraph-properties fo:padding="0.074cm" fo:border-left="none" fo:border-right="none" fo:border-top="none" fo:border-bottom="0.002cm solid #000000" style:join-border="false"/>
    </style:style>
    <style:style style:name="P4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background-color="#ff99ff"/>
    </style:style>
    <style:style style:name="P5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6" style:family="paragraph" style:parent-style-name="Table_20_Contents">
      <style:text-properties fo:background-color="#ffff00"/>
    </style:style>
    <style:style style:name="P7" style:family="paragraph" style:parent-style-name="Table_20_Contents">
      <style:text-properties fo:background-color="#99ff99"/>
    </style:style>
    <style:style style:name="T1" style:family="text">
      <style:text-properties fo:background-color="#ffff00"/>
    </style:style>
    <style:style style:name="T2" style:family="text">
      <style:text-properties fo:background-color="#ff99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background-color="#99ff9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30 ex 1</text:p>
      <text:p text:style-name="Standard"/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35/7</text:p>
          </table:table-cell>
          <table:table-cell table:style-name="Tableau1.A1" office:value-type="string">
            <text:p text:style-name="Table_20_Contents">432/100</text:p>
          </table:table-cell>
          <table:table-cell table:style-name="Tableau1.A1" office:value-type="string">
            <text:p text:style-name="Table_20_Contents">56/100</text:p>
          </table:table-cell>
          <table:table-cell table:style-name="Tableau1.A1" office:value-type="string">
            <text:p text:style-name="P3">25</text:p>
            <text:p text:style-name="Table_20_Contents">4</text:p>
          </table:table-cell>
          <table:table-cell table:style-name="Tableau1.A1" office:value-type="string">
            <text:p text:style-name="P5">307</text:p>
            <text:p text:style-name="P5">100</text:p>
          </table:table-cell>
          <table:table-cell table:style-name="Tableau1.A1" office:value-type="string">
            <text:p text:style-name="P3">3</text:p>
            <text:p text:style-name="P3">4</text:p>
          </table:table-cell>
          <table:table-cell table:style-name="Tableau1.A1" office:value-type="string">
            <text:p text:style-name="P3">240</text:p>
            <text:p text:style-name="P3">100</text:p>
          </table:table-cell>
          <table:table-cell table:style-name="Tableau1.I1" office:value-type="string">
            <text:p text:style-name="P3">1</text:p>
            <text:p text:style-name="P3">4</text:p>
          </table:table-cell>
        </table:table-row>
        <table:table-row>
          <table:table-cell table:style-name="Tableau1.A2" office:value-type="string">
            <text:p text:style-name="Table_20_Contents">Tes calculs</text:p>
          </table:table-cell>
          <table:table-cell table:style-name="Tableau1.A2" office:value-type="string">
            <text:p text:style-name="Table_20_Contents"><text:span text:style-name="T1">5</text:span> </text:p>
          </table:table-cell>
          <table:table-cell table:style-name="Tableau1.A2" office:value-type="string">
            <text:p text:style-name="P1"><text:s/>4 <text:span text:style-name="T4">+ </text:span><text:span text:style-name="T2">32/100</text:span><text:span text:style-name="T4"> = </text:span></text:p>
            <text:p text:style-name="P1">4<text:span text:style-name="T4"> + </text:span><text:span text:style-name="T2">3/10</text:span><text:span text:style-name="T4"> </text:span><text:span text:style-name="T5">+2/100</text:span></text:p>
          </table:table-cell>
          <table:table-cell table:style-name="Tableau1.A2" office:value-type="string">
            <text:p text:style-name="Table_20_Contents"><text:span text:style-name="T1">0</text:span> + <text:span text:style-name="T2">5/10</text:span></text:p>
            <text:p text:style-name="P7">+ 6/100</text:p>
          </table:table-cell>
          <table:table-cell table:style-name="Tableau1.A2" office:value-type="string">
            <text:p text:style-name="Table_20_Contents"><text:span text:style-name="T1">24/4</text:span> + <text:span text:style-name="T2">¼ </text:span><text:span text:style-name="T4">= </text:span><text:span text:style-name="T2">6 </text:span><text:span text:style-name="T4">+ </text:span><text:span text:style-name="T2">¼</text:span></text:p>
            <text:p text:style-name="Table_20_Contents"><text:span text:style-name="T2">= 6 + 75/100</text:span></text:p>
          </table:table-cell>
          <table:table-cell table:style-name="Tableau1.A2" office:value-type="string">
            <text:p text:style-name="Table_20_Contents"><text:span text:style-name="T1">3</text:span> + <text:span text:style-name="T2">7/100</text:span></text:p>
          </table:table-cell>
          <table:table-cell table:style-name="Tableau1.A2" office:value-type="string">
            <text:p text:style-name="Table_20_Contents"><text:span text:style-name="T1">0</text:span> +<text:span text:style-name="T2"> 75/100</text:span></text:p>
          </table:table-cell>
          <table:table-cell table:style-name="Tableau1.A2" office:value-type="string">
            <text:p text:style-name="Table_20_Contents"><text:span text:style-name="T1">2</text:span> + <text:span text:style-name="T2">4/10 + 0/100</text:span></text:p>
          </table:table-cell>
          <table:table-cell table:style-name="Tableau1.I2" office:value-type="string">
            <text:p text:style-name="P4">25</text:p>
            <text:p text:style-name="P2">100</text:p>
          </table:table-cell>
        </table:table-row>
        <table:table-row>
          <table:table-cell table:style-name="Tableau1.A2" office:value-type="string">
            <text:p text:style-name="Table_20_Contents">Affichage de la calculette</text:p>
          </table:table-cell>
          <table:table-cell table:style-name="Tableau1.B3" office:value-type="float" office:value="5">
            <text:p text:style-name="P1">5</text:p>
          </table:table-cell>
          <table:table-cell table:style-name="Tableau1.A2" office:value-type="string">
            <text:p text:style-name="P1">4,<text:span text:style-name="T2">3</text:span><text:span text:style-name="T5">2</text:span></text:p>
          </table:table-cell>
          <table:table-cell table:style-name="Tableau1.A2" office:value-type="string">
            <text:p text:style-name="Table_20_Contents"><text:span text:style-name="T1">0</text:span>,<text:span text:style-name="T2">5</text:span><text:span text:style-name="T5">6</text:span></text:p>
          </table:table-cell>
          <table:table-cell table:style-name="Tableau1.A2" office:value-type="string">
            <text:p text:style-name="Table_20_Contents"><text:span text:style-name="T1">6</text:span>,<text:span text:style-name="T2">25</text:span></text:p>
          </table:table-cell>
          <table:table-cell table:style-name="Tableau1.A2" office:value-type="string">
            <text:p text:style-name="Table_20_Contents"><text:span text:style-name="T1">3</text:span>,<text:span text:style-name="T2">07</text:span></text:p>
          </table:table-cell>
          <table:table-cell table:style-name="Tableau1.A2" office:value-type="string">
            <text:p text:style-name="Table_20_Contents"><text:span text:style-name="T1">0</text:span>,<text:span text:style-name="T2">75</text:span></text:p>
          </table:table-cell>
          <table:table-cell table:style-name="Tableau1.A2" office:value-type="string">
            <text:p text:style-name="Table_20_Contents"><text:span text:style-name="T1">2</text:span>,<text:span text:style-name="T2">4</text:span></text:p>
          </table:table-cell>
          <table:table-cell table:style-name="Tableau1.I2" office:value-type="string">
            <text:p text:style-name="Table_20_Contents"><text:span text:style-name="T1">0</text:span>,<text:span text:style-name="T2">25</text:span></text:p>
          </table:table-cell>
        </table:table-row>
      </table:table>
      <text:p text:style-name="Standard"/>
      <text:p text:style-name="Standard">Ex 2</text:p>
      <text:p text:style-name="Standard"/>
      <text:p text:style-name="Standard">½ = 5/10 = 0,5</text:p>
      <text:p text:style-name="Standard"/>
      <text:p text:style-name="Standard">4/100 = 0,04</text:p>
      <text:p text:style-name="Standard"/>
      <text:p text:style-name="Standard">59/100 = 0,59</text:p>
      <text:p text:style-name="Standard"/>
      <text:p text:style-name="Standard">60/100 = 0,6</text:p>
      <text:p text:style-name="Standard"/>
      <text:p text:style-name="Standard">99/100 = 0,99</text:p>
      <text:p text:style-name="Standard"/>
      <text:p text:style-name="Standard">100/100 = 1</text:p>
      <text:p text:style-name="Standard"/>
      <text:p text:style-name="Standard">107/100 = 1,07</text:p>
      <text:p text:style-name="Standard"/>
      <text:p text:style-name="Standard">110/100 = 1,10</text:p>
      <text:p text:style-name="Standard"/>
      <text:p text:style-name="Standard">143/100 = 1,43</text:p>
      <text:p text:style-name="Standard"/>
      <text:p text:style-name="Standard">150/100 = 1,5 <text:s/>( <text:s/>ou 1,50)</text:p>
      <text:p text:style-name="Standard"/>
      <text:p text:style-name="Standard">200/100 = 2 <text:s text:c="3"/>(ou 2,<text:span text:style-name="T3">00)</text:span></text:p>
      <text:p text:style-name="Standard"/>
      <text:p text:style-name="Standard">201/100 = 2,01</text:p>
      <text:p text:style-name="Standard"/>
      <text:p text:style-name="Standard"/>
      <text:p text:style-name="Standard">ex 3</text:p>
      <text:p text:style-name="Standard"/>
      <text:p text:style-name="Standard">137/100 = 1,37</text:p>
      <text:p text:style-name="Standard"/>
      <text:p text:style-name="Standard">209/100 = 2,09</text:p>
      <text:p text:style-name="Standard"/>
      <text:p text:style-name="Standard">7/2 = 6/2 + ½ = 3 + ½ = 3 + <text:span text:style-name="T2">5/10</text:span> = 3,<text:span text:style-name="T2">5</text:span></text:p>
      <text:p text:style-name="Standard">ou 7/2 = 35/10</text:p>
      <text:p text:style-name="Standard"/>
      <text:p text:style-name="Standard">73/100 = 0,73</text:p>
      <text:p text:style-name="Standard"/>
      <text:p text:style-name="Standard">23/4 = 20/4 + ¾ = 5 + ¾ = 5 + 75/100 = 5,75</text:p>
      <text:p text:style-name="Standard"><text:soft-page-break/></text:p>
      <text:p text:style-name="Standard"><text:s/></text:p>
      <text:p text:style-name="Standard">48/6 = 8 <text:s text:c="5"/>(dans la table de 6, je sais que <text:s text:c="3"/>6 x 8 = 48 )</text:p>
      <text:p text:style-name="Standard"/>
      <text:p text:style-name="Standard">2674/100 = 26,74</text:p>
      <text:p text:style-name="Standard"/>
      <text:p text:style-name="Standard">380/100 = 3,8 <text:s text:c="2"/>(ou 3,80)</text:p>
      <text:p text:style-name="Standard"/>
      <text:p text:style-name="Standard"><text:span text:style-name="T1"/></text:p>
      <text:p text:style-name="Standard"/>
      <text:p text:style-name="Standard">Exercice 5</text:p>
      <text:p text:style-name="Standard"/>
      <text:p text:style-name="Standard">A = 1,23</text:p>
      <text:p text:style-name="Standard"/>
      <text:p text:style-name="Standard">B = 0,87</text:p>
      <text:p text:style-name="Standard"/>
      <text:p text:style-name="Standard">C = 48/100 = 0,48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5-28T09:14:25.36</meta:creation-date>
    <dc:date>2020-05-28T15:19:38.34</dc:date>
    <dc:creator>Classe 5</dc:creator>
    <meta:editing-duration>PT3H25M57S</meta:editing-duration>
    <meta:editing-cycles>23</meta:editing-cycles>
    <meta:generator>OpenOffice/4.1.2$Win32 OpenOffice.org_project/412m3$Build-9782</meta:generator>
    <meta:document-statistic meta:table-count="1" meta:image-count="0" meta:object-count="0" meta:page-count="2" meta:paragraph-count="64" meta:word-count="197" meta:character-count="700"/>
  </office:meta>
</office:document-meta>
</file>