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6.165cm" fo:margin-left="0cm" fo:margin-right="10.836cm" table:align="margins"/>
    </style:style>
    <style:style style:name="Tableau1.A" style:family="table-column">
      <style:table-column-properties style:column-width="0.796cm" style:rel-column-width="8456*"/>
    </style:style>
    <style:style style:name="Tableau1.B" style:family="table-column">
      <style:table-column-properties style:column-width="0.818cm" style:rel-column-width="8700*"/>
    </style:style>
    <style:style style:name="Tableau1.C" style:family="table-column">
      <style:table-column-properties style:column-width="0.91cm" style:rel-column-width="9675*"/>
    </style:style>
    <style:style style:name="Tableau1.D" style:family="table-column">
      <style:table-column-properties style:column-width="3.641cm" style:rel-column-width="3870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background-color="#ffff00"/>
    </style:style>
    <style:style style:name="T1" style:family="text">
      <style:text-properties fo:background-color="#ffff00"/>
    </style:style>
    <style:style style:name="T2" style:family="text">
      <style:text-properties fo:background-color="#ffffff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ths page 138</text:p>
      <text:p text:style-name="Standard">exercice 2</text:p>
      <text:p text:style-name="Standard"/>
      <text:p text:style-name="Standard">a) Il était plus facile de réfléchir avec un tableau de conversion !</text:p>
      <text:p text:style-name="Standard">Example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Table_20_Contents">m</text:p>
          </table:table-cell>
          <table:table-cell table:style-name="Tableau1.A1" office:value-type="string">
            <text:p text:style-name="Table_20_Contents">dm</text:p>
          </table:table-cell>
          <table:table-cell table:style-name="Tableau1.A1" office:value-type="string">
            <text:p text:style-name="Table_20_Contents">cm</text:p>
          </table:table-cell>
          <table:table-cell table:style-name="Tableau1.D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O,</text:p>
          </table:table-cell>
          <table:table-cell table:style-name="Tableau1.B2" office:value-type="float" office:value="1">
            <text:p text:style-name="Table_20_Contents">1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P1"><text:s text:c="5"/>1/10 m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float" office:value="1">
            <text:p text:style-name="Table_20_Contents">1</text:p>
          </table:table-cell>
          <table:table-cell table:style-name="Tableau1.B2" office:value-type="float" office:value="0">
            <text:p text:style-name="Table_20_Contents">0</text:p>
          </table:table-cell>
          <table:table-cell table:style-name="Tableau1.D2" office:value-type="string">
            <text:p text:style-name="P1">se <text:s/>lit aussi 1 dm </text:p>
            <text:p text:style-name="P1">ou 10 cm</text:p>
          </table:table-cell>
        </table:table-row>
      </table:table>
      <text:p text:style-name="Standard"/>
      <text:p text:style-name="Standard">¼ m = 25 cm</text:p>
      <text:p text:style-name="Standard">¾ m = 75 cm</text:p>
      <text:p text:style-name="Standard">½ m = 50 cm</text:p>
      <text:p text:style-name="Standard">1/10 m = <text:span text:style-name="T1">1 dm</text:span></text:p>
      <text:p text:style-name="Standard">1/10 m = <text:span text:style-name="T2">10 cm</text:span></text:p>
      <text:p text:style-name="Standard">1/100 m = 1 cm</text:p>
      <text:p text:style-name="Standard">1/100 m = 10 mm</text:p>
      <text:p text:style-name="Standard">1/1000 m = 1 mm</text:p>
      <text:p text:style-name="Standard"/>
      <text:p text:style-name="Standard">b)</text:p>
      <text:p text:style-name="Standard">¼ dm = 25 mm</text:p>
      <text:p text:style-name="Standard">½ dm = 50 mm</text:p>
      <text:p text:style-name="Standard">¾ dm = 75 mm</text:p>
      <text:p text:style-name="Standard">1/10 dm = 1 cm</text:p>
      <text:p text:style-name="Standard">1/100 dm = 1 mm</text:p>
      <text:p text:style-name="Standard">½ cm = 5 mm</text:p>
      <text:p text:style-name="Standard">1/10 cm = 1 mm</text:p>
      <text:p text:style-name="Standard">9/10 cm = 9 mm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sse 5</meta:initial-creator>
    <meta:creation-date>2020-06-15T10:15:22.41</meta:creation-date>
    <dc:date>2020-06-16T10:21:50.30</dc:date>
    <dc:creator>Classe 5</dc:creator>
    <meta:editing-duration>PT1H26M15S</meta:editing-duration>
    <meta:editing-cycles>13</meta:editing-cycles>
    <meta:generator>OpenOffice/4.1.2$Win32 OpenOffice.org_project/412m3$Build-9782</meta:generator>
    <meta:document-statistic meta:table-count="1" meta:image-count="0" meta:object-count="0" meta:page-count="1" meta:paragraph-count="31" meta:word-count="118" meta:character-count="359"/>
  </office:meta>
</office:document-meta>
</file>