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788cm" fo:margin-left="0cm" fo:margin-right="9.213cm" table:align="margins"/>
    </style:style>
    <style:style style:name="Tableau1.A" style:family="table-column">
      <style:table-column-properties style:column-width="0.744cm" style:rel-column-width="422*"/>
    </style:style>
    <style:style style:name="Tableau1.B" style:family="table-column">
      <style:table-column-properties style:column-width="0.753cm" style:rel-column-width="427*"/>
    </style:style>
    <style:style style:name="Tableau1.C" style:family="table-column">
      <style:table-column-properties style:column-width="0.914cm" style:rel-column-width="518*"/>
    </style:style>
    <style:style style:name="Tableau1.D" style:family="table-column">
      <style:table-column-properties style:column-width="0.968cm" style:rel-column-width="549*"/>
    </style:style>
    <style:style style:name="Tableau1.E" style:family="table-column">
      <style:table-column-properties style:column-width="0.905cm" style:rel-column-width="513*"/>
    </style:style>
    <style:style style:name="Tableau1.F" style:family="table-column">
      <style:table-column-properties style:column-width="1.083cm" style:rel-column-width="614*"/>
    </style:style>
    <style:style style:name="Tableau1.G" style:family="table-column">
      <style:table-column-properties style:column-width="2.42cm" style:rel-column-width="13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hs page 139</text:p>
      <text:p text:style-name="Standard">exercice 2</text:p>
      <text:p text:style-name="Standard"/>
      <text:p text:style-name="Standard">a) Il était plus facile de réfléchir avec un tableau de conversion !</text:p>
      <text:p text:style-name="Standard">Exampl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2">m2</text:p>
          </table:table-cell>
          <table:covered-table-cell/>
          <table:table-cell table:style-name="Tableau1.A1" table:number-columns-spanned="2" office:value-type="string">
            <text:p text:style-name="P2">dm2</text:p>
          </table:table-cell>
          <table:covered-table-cell/>
          <table:table-cell table:style-name="Tableau1.A1" table:number-columns-spanned="2" office:value-type="string">
            <text:p text:style-name="P2">cm2</text:p>
          </table:table-cell>
          <table:covered-table-cell/>
          <table:table-cell table:style-name="Tableau1.G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1"><text:s text:c="5"/>1/2 cm2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>
            <text:p text:style-name="P3"/>
          </table:table-cell>
          <table:table-cell table:style-name="Tableau1.E2">
            <text:p text:style-name="P3"/>
          </table:table-cell>
          <table:table-cell table:style-name="Tableau1.G2" office:value-type="string">
            <text:p text:style-name="P1"/>
          </table:table-cell>
        </table:table-row>
      </table:table>
      <text:p text:style-name="Standard"/>
      <text:p text:style-name="Standard">½ dm2 = 50 cm2</text:p>
      <text:p text:style-name="Standard"/>
      <text:p text:style-name="Standard">¼ dm2 = 25 cm2</text:p>
      <text:p text:style-name="Standard"/>
      <text:p text:style-name="Standard">¾ dm2 = 75 cm2</text:p>
      <text:p text:style-name="Standard"/>
      <text:p text:style-name="Standard">1/10 dm2 = 10 cm2</text:p>
      <text:p text:style-name="Standard"/>
      <text:p text:style-name="Standard">1/100 dm2 = 1 cm2</text:p>
      <text:p text:style-name="Standard"/>
      <text:p text:style-name="Standard">10/100 dm2 = 10 cm2</text:p>
      <text:p text:style-name="Standard"/>
      <text:p text:style-name="Standard"/>
      <text:p text:style-name="Standard">b)</text:p>
      <text:p text:style-name="Standard"/>
      <text:p text:style-name="Standard">¼ m2 = 25 dm2</text:p>
      <text:p text:style-name="Standard"/>
      <text:p text:style-name="Standard">½ m2 = 50 dm2</text:p>
      <text:p text:style-name="Standard"/>
      <text:p text:style-name="Standard">¾ m2 = 75 dm2</text:p>
      <text:p text:style-name="Standard"/>
      <text:p text:style-name="Standard">1/10 m2 = 10 dm2</text:p>
      <text:p text:style-name="Standard"/>
      <text:p text:style-name="Standard">1/100 m2 = 1 dm2</text:p>
      <text:p text:style-name="Standard"/>
      <text:p text:style-name="Standard">10/100 m2 = 10 dm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15T10:15:22.41</meta:creation-date>
    <dc:date>2020-06-16T15:56:23.31</dc:date>
    <dc:creator>Classe 5</dc:creator>
    <meta:editing-duration>PT1H52M50S</meta:editing-duration>
    <meta:editing-cycles>16</meta:editing-cycles>
    <meta:generator>OpenOffice/4.1.2$Win32 OpenOffice.org_project/412m3$Build-9782</meta:generator>
    <meta:document-statistic meta:table-count="1" meta:image-count="0" meta:object-count="0" meta:page-count="1" meta:paragraph-count="21" meta:word-count="86" meta:character-count="307"/>
  </office:meta>
</office:document-meta>
</file>