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  <style:style style:name="P2" style:family="paragraph" style:parent-style-name="Standard">
      <style:text-properties style:text-underline-style="solid" style:text-underline-width="auto" style:text-underline-color="font-color" fo:background-color="#ffffff"/>
    </style:style>
    <style:style style:name="T1" style:family="text">
      <style:text-properties fo:background-color="#ffff00"/>
    </style:style>
    <style:style style:name="T2" style:family="text">
      <style:text-properties fo:background-color="#ff99ff"/>
    </style:style>
    <style:style style:name="T3" style:family="text">
      <style:text-properties fo:font-weight="bold" fo:background-color="#ffff00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31 <text:s text:c="2"/>CORRECTION</text:p>
      <text:p text:style-name="Standard"/>
      <text:p text:style-name="Standard">Exercice <text:s/>6</text:p>
      <text:p text:style-name="Standard"/>
      <text:p text:style-name="Standard">6 &lt; <text:s/><text:span text:style-name="T1">6</text:span>,<text:span text:style-name="T2">08</text:span> &lt; <text:span text:style-name="T1">6</text:span>,<text:span text:style-name="T2">3</text:span> <text:s/>&lt;&lt; 7 &lt; 7,18</text:p>
      <text:p text:style-name="Standard"><text:s text:c="18"/>6,<text:span text:style-name="T2">30</text:span></text:p>
      <text:p text:style-name="Standard"><text:span text:style-name="T2"/></text:p>
      <text:p text:style-name="P1">13 &lt; <text:span text:style-name="T1">13</text:span>,<text:span text:style-name="T2">09</text:span> &lt; <text:span text:style-name="T1">13</text:span> ,<text:span text:style-name="T2">17</text:span> &lt; <text:span text:style-name="T1">13</text:span>,<text:span text:style-name="T2">2</text:span> &lt; 14 &lt; 19 </text:p>
      <text:p text:style-name="P1"><text:s text:c="36"/>13,<text:span text:style-name="T2">20</text:span></text:p>
      <text:p text:style-name="P1"/>
      <text:p text:style-name="P1"><text:span text:style-name="T1">0</text:span>,92 &lt; <text:span text:style-name="T1">1</text:span>,8 &lt; <text:span text:style-name="T1">2</text:span> &lt; 2,45 &lt; <text:span text:style-name="T1">3</text:span></text:p>
      <text:p text:style-name="P1"/>
      <text:p text:style-name="P1">9,85 &lt; 23 &lt; <text:span text:style-name="T1">23</text:span>,<text:span text:style-name="T2">09</text:span> &lt; <text:span text:style-name="T1">23</text:span>,<text:span text:style-name="T2">61</text:span> &lt; <text:span text:style-name="T1">23</text:span>,<text:span text:style-name="T2">7</text:span> <text:s text:c="2"/>&lt; 24</text:p>
      <text:p text:style-name="P1"><text:s text:c="46"/><text:span text:style-name="T1">23</text:span>,<text:span text:style-name="T2">70</text:span></text:p>
      <text:p text:style-name="P1"/>
      <text:p text:style-name="P2">Exercice 7</text:p>
      <text:p text:style-name="P1"/>
      <text:p text:style-name="P1">2 + 6/10 = 2,6</text:p>
      <text:p text:style-name="P1"><text:s text:c="2"/></text:p>
      <text:p text:style-name="P1">3 + 4/10 <text:s/>&gt; 3,<text:span text:style-name="T2">04</text:span></text:p>
      <text:p text:style-name="P1">3,<text:span text:style-name="T2">40</text:span></text:p>
      <text:p text:style-name="P1"/>
      <text:p text:style-name="P1">5 + 9/10 = 5,90</text:p>
      <text:p text:style-name="P1"/>
      <text:p text:style-name="P1">12 + ½ <text:s/>&gt; 12,<text:span text:style-name="T2">05</text:span></text:p>
      <text:p text:style-name="P1">12,<text:span text:style-name="T2">50</text:span></text:p>
      <text:p text:style-name="P1"><text:span text:style-name="T2"/></text:p>
      <text:p text:style-name="P1">Exercice 8</text:p>
      <text:p text:style-name="P1"/>
      <text:p text:style-name="P1">3,6 = 3,60 </text:p>
      <text:p text:style-name="P1"/>
      <text:p text:style-name="P1"><text:span text:style-name="T1">5</text:span>,<text:span text:style-name="T2">68</text:span> <text:s/>&lt; <text:span text:style-name="T1">5</text:span>,<text:span text:style-name="T2">7</text:span></text:p>
      <text:p text:style-name="P1"><text:s text:c="13"/><text:span text:style-name="T1">5</text:span>,<text:span text:style-name="T2">70</text:span></text:p>
      <text:p text:style-name="P1"/>
      <text:p text:style-name="P1">19,3 <text:s text:c="2"/>&gt; 19,<text:span text:style-name="T2">25</text:span></text:p>
      <text:p text:style-name="P1">19,<text:span text:style-name="T2">30</text:span></text:p>
      <text:p text:style-name="P1"/>
      <text:p text:style-name="P1">26,09 &lt; 26,14</text:p>
      <text:p text:style-name="P1"/>
      <text:p text:style-name="P1">Exercice 9</text:p>
      <text:p text:style-name="P1"/>
      <text:p text:style-name="P1"><text:span text:style-name="T3">4,91</text:span> <text:s text:c="12"/>5 <text:s text:c="27"/>5,1</text:p>
      <text:p text:style-name="P1">+ 9/100 <text:s text:c="14"/>+ 10/100 <text:s text:c="2"/></text:p>
      <text:p text:style-name="P1"/>
      <text:p text:style-name="P1"><text:span text:style-name="T3"/></text:p>
      <text:p text:style-name="P1"><text:span text:style-name="T3">8,86 </text:span><text:s text:c="20"/>9 <text:s text:c="22"/>9,16</text:p>
      <text:p text:style-name="P1"><text:s text:c="9"/>+14/100 <text:s text:c="11"/>+ 16/100</text:p>
      <text:p text:style-name="P1"/>
      <text:p text:style-name="P1"/>
      <text:p text:style-name="P1">14,8 <text:s text:c="20"/>15 <text:s text:c="19"/><text:span text:style-name="T3">15,17</text:span></text:p>
      <text:p text:style-name="P1"><text:s text:c="8"/>+ 20/100 <text:s text:c="11"/>+ 17/100</text:p>
      <text:p text:style-name="P1"/>
      <text:p text:style-name="P1"><text:soft-page-break/>Exercice 10</text:p>
      <text:p text:style-name="P1"/>
      <text:p text:style-name="P1">problème 1</text:p>
      <text:p text:style-name="P1"/>
      <text:p text:style-name="P1">130/100 = 1 + 30/100 = 1,30 = 1,3</text:p>
      <text:p text:style-name="P1"/>
      <text:p text:style-name="P1">La valeur d'une part est de 1 + 3/10.</text:p>
      <text:p text:style-name="P1"/>
      <text:p text:style-name="P1"/>
      <text:p text:style-name="P1">problème 2</text:p>
      <text:p text:style-name="P1"/>
      <text:p text:style-name="P1">11 : 4 ? <text:s text:c="3"/>q = <text:span text:style-name="T1">2</text:span> <text:s/>et <text:s/>r = ¾ = 75/100 = <text:span text:style-name="T2">0,75</text:span></text:p>
      <text:p text:style-name="P1">ou</text:p>
      <text:p text:style-name="P1">11/4 = 8/4 <text:s/>+ 3/4 <text:s/>= 2 + 75/100 = <text:span text:style-name="T1">2</text:span>,<text:span text:style-name="T2">75</text:span></text:p>
      <text:p text:style-name="P1"/>
      <text:p text:style-name="P1">Il y aura 2,75 litres <text:s text:c="21"/>de liquide dans chaque récipient.</text:p>
      <text:p text:style-name="P1"><text:s text:c="15"/>2 litres et ¾ de litre </text:p>
      <text:p text:style-name="P1"><text:s text:c="15"/>2 litres et 75 centilitres</text:p>
      <text:p text:style-name="P1"/>
      <text:p text:style-name="P1">Problème 3</text:p>
      <text:p text:style-name="P1"/>
      <text:p text:style-name="P1">5/2 = 4/2 + 1/2 <text:s text:c="2"/>= <text:s/>2 + 1/2</text:p>
      <text:p text:style-name="P1"/>
      <text:p text:style-name="P1">La part de chaque personne est de 2 pizzas et une demie pizza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6-09T09:00:29.08</meta:creation-date>
    <dc:date>2020-06-09T10:32:31.29</dc:date>
    <dc:creator>Classe 5</dc:creator>
    <meta:editing-duration>PT1H32M</meta:editing-duration>
    <meta:editing-cycles>16</meta:editing-cycles>
    <meta:generator>OpenOffice/4.1.2$Win32 OpenOffice.org_project/412m3$Build-9782</meta:generator>
    <meta:document-statistic meta:table-count="0" meta:image-count="0" meta:object-count="0" meta:page-count="2" meta:paragraph-count="45" meta:word-count="207" meta:character-count="1146"/>
  </office:meta>
</office:document-meta>
</file>