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33 <text:s text:c="3"/>CORRECTION</text:p>
      <text:p text:style-name="Standard"/>
      <text:p text:style-name="Standard">ex 1</text:p>
      <text:p text:style-name="Standard"/>
      <text:p text:style-name="Standard">a) </text:p>
      <text:p text:style-name="Standard">168 : 7 = 24</text:p>
      <text:p text:style-name="Standard">120 : 5 = 24</text:p>
      <text:p text:style-name="Standard"/>
      <text:p text:style-name="Standard">Le prix d'un plat est de 24 euros.</text:p>
      <text:p text:style-name="Standard"/>
      <text:p text:style-name="Standard">b) Voici les 2 façons de calculer :</text:p>
      <text:p text:style-name="Standard"/>
      <text:p text:style-name="Standard">12x24 = 288</text:p>
      <text:p text:style-name="Standard">ou</text:p>
      <text:p text:style-name="Standard">7 plats + 5 plats = 12 plats</text:p>
      <text:p text:style-name="Standard">168 + 120 = 288</text:p>
      <text:p text:style-name="Standard"/>
      <text:p text:style-name="Standard">c)</text:p>
      <text:p text:style-name="Standard">14 x 24 = 336</text:p>
      <text:p text:style-name="Standard"/>
      <text:p text:style-name="Standard"/>
      <text:p text:style-name="Standard">ex 2</text:p>
      <text:p text:style-name="Standard"/>
      <text:p text:style-name="Standard">a) </text:p>
      <text:p text:style-name="Standard">297 : 11 = 27</text:p>
      <text:p text:style-name="Standard">162 : 6 = 27</text:p>
      <text:p text:style-name="Standard"/>
      <text:p text:style-name="Standard">Le prix d'une assiette est de 27 euros.</text:p>
      <text:p text:style-name="Standard"/>
      <text:p text:style-name="Standard">b)</text:p>
      <text:p text:style-name="Standard">27 x 17 = 459</text:p>
      <text:p text:style-name="Standard">ou</text:p>
      <text:p text:style-name="Standard">297 + 162 = 459</text:p>
      <text:p text:style-name="Standard"/>
      <text:p text:style-name="Standard">c)</text:p>
      <text:p text:style-name="Standard">3 x 27 = 81</text:p>
      <text:p text:style-name="Standard">ou</text:p>
      <text:p text:style-name="Standard">6 assiettes pour 162 euros</text:p>
      <text:p text:style-name="P1">3 assiettes pour 162 : 2 = 8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sse 5</meta:initial-creator>
    <meta:creation-date>2020-06-09T14:59:36.47</meta:creation-date>
    <dc:date>2020-06-09T15:24:31.41</dc:date>
    <dc:creator>Classe 5</dc:creator>
    <meta:editing-duration>PT24M59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7" meta:word-count="108" meta:character-count="366"/>
  </office:meta>
</office:document-meta>
</file>