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27600003C0DE5FA55CA.svm"/>
  <manifest:file-entry manifest:media-type="" manifest:full-path="Pictures/200000070000420C000042418197E7F3.svm"/>
  <manifest:file-entry manifest:media-type="" manifest:full-path="Pictures/200000070000434900001E4919C0D680.svm"/>
  <manifest:file-entry manifest:media-type="" manifest:full-path="Pictures/20000007000041D7000026F89AF7187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style style:name="P5" style:family="paragraph" style:parent-style-name="Standard">
      <style:text-properties fo:font-weight="normal" style:font-weight-asian="normal" style:font-weight-complex="normal"/>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list-style-name="L1">
      <style:text-properties fo:color="#000000" fo:font-weight="normal" style:font-weight-asian="normal" style:font-weight-complex="normal"/>
    </style:style>
    <style:style style:name="P8" style:family="paragraph" style:parent-style-name="Standard" style:list-style-name="L7">
      <style:text-properties fo:color="#000000" fo:font-weight="normal" style:font-weight-asian="normal" style:font-weight-complex="normal"/>
    </style:style>
    <style:style style:name="P9" style:family="paragraph" style:parent-style-name="Standard" style:list-style-name="L1">
      <style:text-properties fo:color="#000000" fo:font-weight="bold" style:font-weight-asian="bold" style:font-weight-complex="bold"/>
    </style:style>
    <style:style style:name="P10" style:family="paragraph" style:parent-style-name="Standard">
      <style:text-properties fo:color="#000000" fo:font-style="normal" fo:font-weight="normal" style:font-style-asian="normal" style:font-weight-asian="normal" style:font-style-complex="normal" style:font-weight-complex="normal"/>
    </style:style>
    <style:style style:name="P11" style:family="paragraph" style:parent-style-name="Standard" style:list-style-name="L1">
      <style:text-properties fo:color="#000000" fo:font-style="normal" fo:font-weight="bold" style:font-style-asian="normal" style:font-weight-asian="bold" style:font-style-complex="normal" style:font-weight-complex="bold"/>
    </style:style>
    <style:style style:name="P12" style:family="paragraph" style:parent-style-name="Standard" style:list-style-name="L1">
      <style:text-properties fo:font-weight="bold" style:font-weight-asian="bold" style:font-weight-complex="bold"/>
    </style:style>
    <style:style style:name="P13"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fo:color="#ff3333"/>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99cm"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99cm"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60101864869005535" text:style-name="L1">
        <text:list-item>
          <text:p text:style-name="P4"><text:span text:style-name="T1">Travail accompagné </text:span>: <text:span text:style-name="T3">30 min au moins</text:span></text:p>
          <text:p text:style-name="P4">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36653583" text:continue-numbering="true" text:style-name="L1">
        <text:list-item>
          <text:p text:style-name="P11">Math : Attention, ce travail doit se faire à la règle !! <text:span text:style-name="T7">c'est la première fois qu'ils vont le faire donc le principal c'est qu'ils arrivent à tracer des lignes droites. </text:span></text:p>
        </text:list-item>
      </text:list>
      <text:p text:style-name="P10"><draw:frame draw:style-name="fr1" draw:name="images1" text:anchor-type="paragraph" svg:x="0cm" svg:y="0.222cm" svg:width="17cm" svg:height="7.65cm" draw:z-index="0"><draw:image xlink:href="Pictures/200000070000434900001E4919C0D680.svm" xlink:type="simple" xlink:show="embed" xlink:actuate="onLoad"/></draw:frame><text:span text:style-name="T2"/></text:p>
      <text:p text:style-name="Standard">Puis, demander de tracer d'abord des lignes droites toutes simples avec la régle afin de voir comment on place sa main sur la règle pour qu'elle ne bouge plus lors du tracé (soit il appuie avec ltous leurs doigts soit en appuyant fort avec les 3 doigts (pouce, index, majeur) : </text:p>
      <text:p text:style-name="Standard"/>
      <text:p text:style-name="Standard"><draw:line text:anchor-type="paragraph" draw:z-index="1" draw:style-name="gr1" draw:text-style-name="P13" svg:x1="0.827cm" svg:y1="0.069cm" svg:x2="15.3cm" svg:y2="0.122cm"><text:p/></draw:line></text:p>
      <text:p text:style-name="Standard"><draw:line text:anchor-type="paragraph" draw:z-index="3" draw:style-name="gr2" draw:text-style-name="P13" svg:x1="5.987cm" svg:y1="0.259cm" svg:x2="5.987cm" svg:y2="5.577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fin : </text:p>
      <text:p text:style-name="Standard"><draw:frame draw:style-name="fr1" draw:name="images2" text:anchor-type="paragraph" svg:x="0.132cm" svg:y="0.037cm" svg:width="17cm" svg:height="15.358cm" draw:z-index="2"><draw:image xlink:href="Pictures/200000070000427600003C0DE5FA55CA.svm" xlink:type="simple" xlink:show="embed" xlink:actuate="onLoad"/></draw:frame></text:p>
      <text:list xml:id="list36640456" text:continue-numbering="true" text:style-name="L1">
        <text:list-item>
          <text:p text:style-name="P4"><text:span text:style-name="T4">Sciences :</text:span></text:p>
        </text:list-item>
      </text:list>
      <text:p text:style-name="Standard"><draw:frame draw:style-name="fr1" draw:name="images3" text:anchor-type="paragraph" svg:x="-0.086cm" svg:y="0.497cm" svg:width="16.856cm" svg:height="9.977cm" draw:z-index="4"><draw:image xlink:href="Pictures/20000007000041D7000026F89AF71873.svm" xlink:type="simple" xlink:show="embed" xlink:actuate="onLoad"/></draw:frame><text:span text:style-name="T3"/></text:p>
      <text:list xml:id="list36652489" text:continue-numbering="true" text:style-name="L1">
        <text:list-item>
          <text:p text:style-name="P12"><text:soft-page-break/><text:span text:style-name="T5">Maths :</text:span></text:p>
        </text:list-item>
      </text:list>
      <text:p text:style-name="P3"/>
      <text:p text:style-name="P3"><draw:frame draw:style-name="fr2" draw:name="images4" text:anchor-type="paragraph" svg:width="16.909cm" svg:height="16.962cm" draw:z-index="5"><draw:image xlink:href="Pictures/200000070000420C000042418197E7F3.svm" xlink:type="simple" xlink:show="embed" xlink:actuate="onLoad"/></draw:frame></text:p>
      <text:list xml:id="list36652812" text:continue-numbering="true" text:style-name="L1">
        <text:list-item>
          <text:p text:style-name="P9">Ecriture : </text:p>
        </text:list-item>
      </text:list>
      <text:p text:style-name="P6"/>
      <text:p text:style-name="P6">Etude du son « i » comme d'habitude (<text:span text:style-name="T6">cf document son i)</text:span>:</text:p>
      <text:list xml:id="list8467445113938700754" text:style-name="L7">
        <text:list-item>
          <text:p text:style-name="P8">on entoure les mots dans lesquels on entend « i »</text:p>
        </text:list-item>
        <text:list-item>
          <text:p text:style-name="P8">on colorie les « i » dans toutes les écritures</text:p>
        </text:list-item>
        <text:list-item>
          <text:p text:style-name="P8">on trouve 4 mots avec un 'i' et on les écrit en cursive</text:p>
        </text:list-item>
      </text:list>
      <text:p text:style-name="P6"/>
      <text:list xml:id="list36632728" text:continue-list="list36652812" text:style-name="L1">
        <text:list-item>
          <text:p text:style-name="P7"><text:span text:style-name="T1">Lecture :</text:span> pour un retour au calme rien de mieux qu'une histoire, je vous propose de lire la grenouille à la grande bouche, mais comme d'habitude vous pouvez lire le livre de votre choix. Faites attention à ce que votre enfant fasse des phrases complexes et utilise des connecteurs comme après, puis, premièrement...</text:p>
          <text:p text:style-name="P7">Voici un lien pour que votre enfant écoute seul : <text:a xlink:type="simple" xlink:href="https://youtu.be/FZGHtLw4ZPY" text:style-name="Internet_20_link" text:visited-style-name="Visited_20_Internet_20_Link">https://youtu.be/FZGHtLw4ZPY</text:a></text:p>
        </text:list-item>
      </text:list>
      <text:p text:style-name="P6"/>
      <text:p text:style-name="Standard"/>
      <text:p text:style-name="P1"><text:soft-page-break/>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31T16:43:22.36</dc:date>
    <dc:creator>mélinda cuvillier</dc:creator>
    <meta:editing-duration>P10DT22H22M47S</meta:editing-duration>
    <meta:editing-cycles>62</meta:editing-cycles>
    <meta:generator>OpenOffice/4.1.7$Win32 OpenOffice.org_project/417m1$Build-9800</meta:generator>
    <meta:document-statistic meta:table-count="0" meta:image-count="4" meta:object-count="0" meta:page-count="4" meta:paragraph-count="15" meta:word-count="283" meta:character-count="1520"/>
  </office:meta>
</office:document-meta>
</file>