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BD800001B998C0A24E2.svm"/>
  <manifest:file-entry manifest:media-type="" manifest:full-path="Pictures/200000070000399200004030D0DF393A.svm"/>
  <manifest:file-entry manifest:media-type="" manifest:full-path="Pictures/200000070000395D0000283565E731CD.svm"/>
  <manifest:file-entry manifest:media-type="" manifest:full-path="Pictures/2000000700003B05000038BF25F2B76F.svm"/>
  <manifest:file-entry manifest:media-type="" manifest:full-path="Pictures/200000070000374C0000205AB132C545.svm"/>
  <manifest:file-entry manifest:media-type="" manifest:full-path="Pictures/2000000700002F0800003D4B9FDBD314.svm"/>
  <manifest:file-entry manifest:media-type="" manifest:full-path="Pictures/2000000700003BD800003717FC23F0A3.svm"/>
  <manifest:file-entry manifest:media-type="" manifest:full-path="Pictures/2000000700003B3A00002A462C4CF34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line-height="150%"/>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3"/>
    <style:style style:name="P7" style:family="paragraph" style:parent-style-name="Standard" style:list-style-name="L1">
      <style:text-properties fo:font-weight="normal" style:font-weight-asian="normal" style:font-weight-complex="normal"/>
    </style:style>
    <style:style style:name="P8" style:family="paragraph" style:parent-style-name="Standard" style:list-style-name="L7"/>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000000"/>
    </style:style>
    <style:style style:name="T4" style:family="text">
      <style:text-properties fo:color="#00cc00"/>
    </style:style>
    <style:style style:name="T5" style:family="text">
      <style:text-properties fo:color="#00cc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1"><text:span text:style-name="T1">Travail accompagné </text:span>: <text:span text:style-name="T5">30 min au moins</text:span></text:p>
          <text:p text:style-name="P1">J'indique le jour, le nombre et le mois que nous sommes. Puis je fais la. <text:s/>météo et enfin j'écris la date en cursive.</text:p>
        </text:list-item>
      </text:list>
      <text:p text:style-name="Standard"/>
      <text:list xml:id="list38629583" text:continue-numbering="true" text:style-name="L1">
        <text:list-item>
          <text:p text:style-name="P5"><text:span text:style-name="T3">Travail accompagé : </text:span><text:span text:style-name="T4">15 min</text:span></text:p>
        </text:list-item>
      </text:list>
      <text:p text:style-name="Standard"><draw:frame draw:style-name="fr1" draw:name="images1" text:anchor-type="paragraph" svg:width="12.04cm" svg:height="15.692cm" draw:z-index="0"><draw:image xlink:href="Pictures/2000000700002F0800003D4B9FDBD314.svm" xlink:type="simple" xlink:show="embed" xlink:actuate="onLoad"/></draw:frame><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list xml:id="list38643431" text:continue-numbering="true" text:style-name="L1">
        <text:list-item>
          <text:p text:style-name="P1"><text:soft-page-break/><text:span text:style-name="T3">Demander combien il y a de syllabe pour chaque mot</text:span></text:p>
        </text:list-item>
      </text:list>
      <text:p text:style-name="Standard"><draw:frame draw:style-name="fr2" draw:name="images2" text:anchor-type="paragraph" svg:x="0.921cm" svg:y="0.134cm" svg:width="15.319cm" svg:height="7.064cm" draw:z-index="1"><draw:image xlink:href="Pictures/2000000700003BD800001B998C0A24E2.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624486" text:continue-numbering="true" text:style-name="L1">
        <text:list-item>
          <text:p text:style-name="P1"><draw:frame draw:style-name="fr3" draw:name="images3" text:anchor-type="paragraph" svg:x="1.131cm" svg:y="0.714cm" svg:width="15.109cm" svg:height="14.527cm" draw:z-index="2"><draw:image xlink:href="Pictures/2000000700003B05000038BF25F2B76F.svm" xlink:type="simple" xlink:show="embed" xlink:actuate="onLoad"/></draw:frame></text:p>
        </text:list-item>
      </text:list>
      <text:p text:style-name="Standard"/>
      <text:p text:style-name="Standard"/>
      <text:p text:style-name="Standard"/>
      <text:p text:style-name="Standard"/>
      <text:p text:style-name="Standard"/>
      <text:list xml:id="list38623374" text:continue-numbering="true" text:style-name="L1">
        <text:list-item>
          <text:p text:style-name="P7"><text:soft-page-break/>Si vous avez le temps de créer des cartes, l'idéal serait d'aller jusque 20 et non 10 car quasiment tous les GS reconnaissent déjà les nombres jusque 10 mais rencontrent des difficultés avec la famille 10 comme je les appelle.</text:p>
        </text:list-item>
      </text:list>
      <text:p text:style-name="Standard"><draw:frame draw:style-name="fr3" draw:name="images5" text:anchor-type="paragraph" svg:x="1.027cm" svg:y="10.82cm" svg:width="14.155cm" svg:height="8.281cm" draw:z-index="4"><draw:image xlink:href="Pictures/200000070000374C0000205AB132C545.svm" xlink:type="simple" xlink:show="embed" xlink:actuate="onLoad"/></draw:frame><draw:frame draw:style-name="fr4" draw:name="images4" text:anchor-type="paragraph" svg:width="15.162cm" svg:height="10.821cm" draw:z-index="3"><draw:image xlink:href="Pictures/2000000700003B3A00002A462C4CF34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38625146" text:continue-numbering="true" text:style-name="L1">
        <text:list-item>
          <text:p text:style-name="P1"><text:soft-page-break/>Je vous propose d'écrire une nouvelle lettre le g, vocabulaire à donner lors du tracé : je trace un rond entre les 2 lignes, puis une boucle à l'envers qui descends jusqu'à la ligne marron, on finit par une queue de souris pour accrocher la prochaine lettre.</text:p>
          <text:p text:style-name="P1">Dans ce travail il y a des majuscules (J et L), remplacer la majuscule par la minuscule on apprendra à écrire ces lettres en CP</text:p>
          <text:p text:style-name="P1"><draw:frame draw:style-name="fr3" draw:name="images6" text:anchor-type="paragraph" svg:x="1.132cm" svg:y="0.418cm" svg:width="14.737cm" svg:height="16.432cm" draw:z-index="5"><draw:image xlink:href="Pictures/200000070000399200004030D0DF393A.svm" xlink:type="simple" xlink:show="embed" xlink:actuate="onLoad"/></draw:frame></text:p>
        </text:list-item>
        <text:list-item>
          <text:p text:style-name="P1">Nous avons travaillé sur les déchets, petite révision on va voir si les élèves ont retenu. Avant de commencer le travail, demander leur de nommer les objets qu'il voit, le type de poubelle car parfois il se trompe et cela serait dommage de partir sur de mauvaises bases. Exemple la bouteille verte est une bouteille en verre il faut leur faire dire car elle ne va pas dans la même poubelle</text:p>
        </text:list-item>
      </text:list>
      <text:p text:style-name="Standard"/>
      <text:p text:style-name="Standard"/>
      <text:p text:style-name="Standard"/>
      <text:p text:style-name="Standard"/>
      <text:p text:style-name="Standard"/>
      <text:p text:style-name="Standard"/>
      <text:p text:style-name="Standard"/>
      <text:list xml:id="list38644669" text:continue-numbering="true" text:style-name="L1">
        <text:list-item>
          <text:p text:style-name="P1"><draw:frame draw:style-name="fr3" draw:name="images8" text:anchor-type="paragraph" svg:x="0.63cm" svg:y="11.746cm" svg:width="15.319cm" svg:height="14.102cm" draw:z-index="7"><draw:image xlink:href="Pictures/2000000700003BD800003717FC23F0A3.svm" xlink:type="simple" xlink:show="embed" xlink:actuate="onLoad"/></draw:frame><draw:frame draw:style-name="fr3" draw:name="images7" text:anchor-type="paragraph" svg:x="1.159cm" svg:y="0.339cm" svg:width="14.684cm" svg:height="10.292cm" draw:z-index="6"><draw:image xlink:href="Pictures/200000070000395D0000283565E731CD.svm" xlink:type="simple" xlink:show="embed" xlink:actuate="onLoad"/></draw:frame><text:soft-page-break/>Nous avons travailler sur les formes, nous allons continuer en ce sens je vous joins les formes à découper (<text:span text:style-name="T2">cf formes à découper</text:span>)</text:p>
        </text:list-item>
        <text:list-item>
          <text:p text:style-name="P1"><text:soft-page-break/>Science : je vous propose de commencer un nouveau travail : les objets électriques, nous allons d'abord revoir avec eux la différence entre le vivant et le non vivant :</text:p>
        </text:list-item>
      </text:list>
      <text:list xml:id="list303697788467390309" text:style-name="L7">
        <text:list-header>
          <text:p text:style-name="P8"><text:span text:style-name="T1">Science </text:span>: Accompagné (<text:span text:style-name="T5">30min</text:span>) Dans un premier temps leur demander comment on distingue le vivant du non vivant. Il doit vous citer 4 critères :</text:p>
          <text:p text:style-name="P8">- Il grandit</text:p>
          <text:p text:style-name="P8">- Il meurt</text:p>
          <text:p text:style-name="P8">- Il mange</text:p>
          <text:p text:style-name="P8">- Il a des bébés</text:p>
          <text:p text:style-name="P8">Puis faire sur le document <text:span text:style-name="T2">vivant/non vivant</text:span> <text:s/>le travail suivant : entourer le vivant, barrer le non vivant. (Il est possible de le faire sur ordinateur pour éviter d'imprimer et me le renvoyer complété)</text:p>
        </text:list-header>
      </text:list>
      <text:p text:style-name="Standard"/>
      <text:p text:style-name="P3">Envoyer moi les différents travaux réalisés par votre enfant que je les corrige et vous indique ce qui peut-être corrigé ou retravaillé.</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20T18:42:28.45</dc:date>
    <dc:creator>mélinda cuvillier</dc:creator>
    <meta:editing-duration>P3DT23H19M46S</meta:editing-duration>
    <meta:editing-cycles>27</meta:editing-cycles>
    <meta:generator>OpenOffice/4.1.7$Win32 OpenOffice.org_project/417m1$Build-9800</meta:generator>
    <meta:document-statistic meta:table-count="0" meta:image-count="8" meta:object-count="0" meta:page-count="6" meta:paragraph-count="17" meta:word-count="384" meta:character-count="2071"/>
  </office:meta>
</office:document-meta>
</file>