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CAC00002885D8E5F1C6.svm"/>
  <manifest:file-entry manifest:media-type="" manifest:full-path="Pictures/2000000700003183000043B34F27A0C9.svm"/>
  <manifest:file-entry manifest:media-type="" manifest:full-path="Pictures/20000007000039FC000029DD50EBCCD4.svm"/>
  <manifest:file-entry manifest:media-type="" manifest:full-path="Pictures/2000000700004737000031EC120D8C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8pt" style:font-size-asian="8pt" style:font-size-complex="8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text-properties fo:color="#000000"/>
    </style:style>
    <style:style style:name="P5" style:family="paragraph" style:parent-style-name="Standard">
      <style:text-properties fo:color="#000000"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list-style-name="L1"/>
    <style:style style:name="P8" style:family="paragraph" style:parent-style-name="Standard">
      <style:text-properties fo:font-weight="normal" style:font-weight-asian="normal" style:font-weight-complex="normal"/>
    </style:style>
    <style:style style:name="P9" style:family="paragraph" style:parent-style-name="Standard" style:list-style-name="L1">
      <style:text-properties fo:font-weight="normal" style:font-weight-asian="normal" style:font-weight-complex="normal"/>
    </style:style>
    <style:style style:name="P10" style:family="paragraph" style:parent-style-name="Standard" style:list-style-name="L1">
      <style:text-properties fo:color="#000000" fo:font-weight="normal" style:font-weight-asian="normal" style:font-weight-complex="normal"/>
    </style:style>
    <style:style style:name="P11" style:family="paragraph" style:parent-style-name="Standard" style:list-style-name="L1">
      <style:text-properties fo:color="#000000" fo:font-weight="bold" style:font-weight-asian="bold" style:font-weight-complex="bold"/>
    </style:style>
    <style:style style:name="P12" style:family="paragraph" style:parent-style-name="Standard" style:list-style-name="L1">
      <style:text-properties fo:color="#000000"/>
    </style:style>
    <style:style style:name="P13" style:family="paragraph" style:parent-style-name="Standard" style:list-style-name="L1">
      <style:text-properties fo:font-weight="bold" style:font-weight-asian="bold" style:font-weight-complex="bold"/>
    </style:style>
    <style:style style:name="P14" style:family="paragraph" style:parent-style-name="Standard" style:list-style-name="L1">
      <style:text-properties fo:color="#6666ff" fo:font-weight="normal" style:font-weight-asian="normal" style:font-weight-complex="normal"/>
    </style:style>
    <style:style style:name="P15" style:family="paragraph" style:parent-style-name="Standard" style:list-style-name="L4">
      <style:text-properties style:font-name="Cursive Fléché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60101864869005535" text:style-name="L1">
        <text:list-item>
          <text:p text:style-name="P7"><text:span text:style-name="T1">Travail accompagné </text:span>: <text:span text:style-name="T3">30 min au moins</text:span></text:p>
          <text:p text:style-name="P7">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4"/>
      <text:list xml:id="list36670083" text:continue-numbering="true" text:style-name="L1">
        <text:list-item>
          <text:p text:style-name="P13">Sciences :</text:p>
        </text:list-item>
      </text:list>
      <text:p text:style-name="Standard"><draw:frame draw:style-name="fr1" draw:name="images1" text:anchor-type="paragraph" svg:x="2.163cm" svg:y="0.169cm" svg:width="12.675cm" svg:height="17.33cm" draw:z-index="0"><draw:image xlink:href="Pictures/2000000700003183000043B34F27A0C9.svm" xlink:type="simple" xlink:show="embed" xlink:actuate="onLoad"/></draw:frame></text:p>
      <text:p text:style-name="Standard"/>
      <text:list xml:id="list36642553" text:continue-numbering="true" text:style-name="L1">
        <text:list-item>
          <text:p text:style-name="P9"><text:span text:style-name="T4">Ecriture </text:span><text:span text:style-name="T3">: 20min</text:span></text:p>
          <text:p text:style-name="P12">Nous allons continuer à écrire en cursive des mots avec les 2 nouvelles lettres : p et c</text:p>
          <text:p text:style-name="P10"/>
        </text:list-item>
      </text:list>
      <text:list xml:id="list1124857930935762677" text:style-name="L4">
        <text:list-item>
          <text:p text:style-name="P15">découpait<text:tab/>- amplitude <text:tab/>- duplicata<text:tab/>- déclouait</text:p>
        </text:list-item>
        <text:list-item>
          <text:p text:style-name="P15">couple<text:tab/>- mélodie<text:tab/>- cime<text:tab/>- dialogue</text:p>
        </text:list-item>
      </text:list>
      <text:p text:style-name="Standard"/>
      <text:list xml:id="list36669951" text:continue-list="list36642553" text:style-name="L1">
        <text:list-item>
          <text:p text:style-name="P13"><text:soft-page-break/>Sciences :</text:p>
        </text:list-item>
      </text:list>
      <text:p text:style-name="P6"/>
      <text:p text:style-name="P6"><draw:frame draw:style-name="fr3" draw:name="images3" text:anchor-type="paragraph" svg:width="17cm" svg:height="11.915cm" draw:z-index="2"><draw:image xlink:href="Pictures/2000000700004737000031EC120D8CFC.svm" xlink:type="simple" xlink:show="embed" xlink:actuate="onLoad"/></draw:frame><draw:frame draw:style-name="fr1" draw:name="images4" text:anchor-type="paragraph" svg:x="1.979cm" svg:y="11.913cm" svg:width="14.843cm" svg:height="10.717cm" draw:z-index="3"><draw:image xlink:href="Pictures/20000007000039FC000029DD50EBCCD4.svm" xlink:type="simple" xlink:show="embed" xlink:actuate="onLoad"/></draw:frame></text:p>
      <text:p text:style-name="P6"/>
      <text:p text:style-name="P6"/>
      <text:p text:style-name="P6"/>
      <text:list xml:id="list36654564" text:continue-numbering="true" text:style-name="L1">
        <text:list-item>
          <text:p text:style-name="P11"><text:soft-page-break/>Math : <text:span text:style-name="T2">30 min</text:span></text:p>
          <text:p text:style-name="P11"/>
          <text:p text:style-name="P14">Matériel : jeu de carte (ne prendre que de les cartes 1 à 5 dans un premier temps puis faire plus difficile en ajoutant les cartes jusque 10.)</text:p>
          <text:p text:style-name="P10"/>
          <text:p text:style-name="P10">Ils ont déjà joué à ca jeu de mémory. Il faut trouver des paires avec le même chiffre ET la même couleur. L'objectif est de reconnaître les chiffres, se repérer dans l'espace et de travailler la mémorisation</text:p>
          <text:p text:style-name="P10"/>
          <text:p text:style-name="P10">Mélanger les cartes puis les placer face cachée sur une table. L'enfant doit en retourner 2 s'il trouve par exemple le 2 noir et le 3 rouge c'est perdu il retourne les cartes face cachée. Si par contre il retourne les cartes et trouve une paire, par exemple le 3 noir et l'autre 3 noir alors il gagne la paire, la place devant lui et peut continuer à jouer jusqu'à ce qu'il se trompe.</text:p>
        </text:list-item>
      </text:list>
      <text:p text:style-name="P5"/>
      <text:p text:style-name="P5"/>
      <text:list xml:id="list36650103" text:continue-numbering="true" text:style-name="L1">
        <text:list-item>
          <text:p text:style-name="P10"><text:span text:style-name="T1">Lecture :</text:span> pour un retour au calme rien de mieux qu'une histoire, je vous propose de lire grufalo mais comme d'habitude vous pouvez lire le livre de votre choix. Faites attention à ce que votre enfant fasse des phrases complexes et utilise des connecteurs comme après, puis, premièrement...</text:p>
        </text:list-item>
      </text:list>
      <text:p text:style-name="P6"/>
      <text:p text:style-name="P6"><draw:frame draw:style-name="fr2" draw:name="images2" text:anchor-type="paragraph" svg:width="15.533cm" svg:height="10.373cm" draw:z-index="1"><draw:image xlink:href="Pictures/2000000700003CAC00002885D8E5F1C6.svm" xlink:type="simple" xlink:show="embed" xlink:actuate="onLoad"/></draw:frame></text:p>
      <text:p text:style-name="P6"/>
      <text:p text:style-name="Standard"/>
      <text:p text:style-name="P2">Envoyer moi les différents travaux réalisés par votre enfant que je les corrige et vous indique ce qui peut-être corrigé ou retravaillé.</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29T16:44:05.41</dc:date>
    <dc:creator>mélinda cuvillier</dc:creator>
    <meta:editing-duration>P8DT22H23M35S</meta:editing-duration>
    <meta:editing-cycles>48</meta:editing-cycles>
    <meta:generator>OpenOffice/4.1.7$Win32 OpenOffice.org_project/417m1$Build-9800</meta:generator>
    <meta:document-statistic meta:table-count="0" meta:image-count="4" meta:object-count="0" meta:page-count="3" meta:paragraph-count="14" meta:word-count="314" meta:character-count="1680"/>
  </office:meta>
</office:document-meta>
</file>