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2AB000035DA8CE476A5.svm"/>
  <manifest:file-entry manifest:media-type="" manifest:full-path="Pictures/200000070000429000002B3538E9B686.svm"/>
  <manifest:file-entry manifest:media-type="" manifest:full-path="Pictures/2000000700003A660000420C8FA6E037.svm"/>
  <manifest:file-entry manifest:media-type="" manifest:full-path="Pictures/2000000700003978000024CC24A2C608.svm"/>
  <manifest:file-entry manifest:media-type="" manifest:full-path="Pictures/20000007000031EC00003F9132E4067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fo:font-weight="normal" style:font-weight-asian="normal" style:font-weight-complex="normal"/>
    </style:style>
    <style:style style:name="P7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8" style:family="paragraph" style:parent-style-name="Standard" style:list-style-name="L6">
      <style:text-properties fo:color="#000000" fo:font-weight="normal" style:font-weight-asian="normal" style:font-weight-complex="normal"/>
    </style:style>
    <style:style style:name="P9" style:family="paragraph" style:parent-style-name="Standard" style:list-style-name="L1">
      <style:text-properties fo:color="#000000" fo:font-weight="bold" style:font-weight-asian="bold" style:font-weight-complex="bold"/>
    </style:style>
    <style:style style:name="P10" style:family="paragraph" style:parent-style-name="Standard" style:list-style-name="L1">
      <style:text-properties fo:color="#000000"/>
    </style:style>
    <style:style style:name="P11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5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/>
    </style:style>
    <style:style style:name="T3" style:family="text">
      <style:text-properties fo:color="#00cc00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ff33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60101864869005535" text:style-name="L1">
        <text:list-item>
          <text:p text:style-name="P4"><text:span text:style-name="T1">Travail accompagné </text:span>: <text:span text:style-name="T3">30 min au moins</text:span></text:p>
          <text:p text:style-name="P4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5676000" text:continue-numbering="true" text:style-name="L1">
        <text:list-item>
          <text:p text:style-name="P9">Mobiliser le langage - Comptine :<text:span text:style-name="T2"> 15 min</text:span></text:p>
          <text:p text:style-name="P13">obj  Dire de mémoire et de manière expressive plusieurs comptines et poésies. </text:p>
        </text:list-item>
      </text:list>
      <text:p text:style-name="P11"><text:span text:style-name="T4"/></text:p>
      <text:p text:style-name="P11">Comment apprendre une nouvelle comptine :</text:p>
      <text:list xml:id="list2215234329705795849" text:style-name="L5">
        <text:list-item>
          <text:p text:style-name="P12">Le lire une première fois,</text:p>
        </text:list-item>
        <text:list-item>
          <text:p text:style-name="P12">puis apprendre phrase par phrase (vous d'abord lui répéte après)</text:p>
        </text:list-item>
        <text:list-item>
          <text:p text:style-name="P12">puis 2 phrases en 2 phrases (vous d'abord lui après)</text:p>
        </text:list-item>
        <text:list-item>
          <text:p text:style-name="P12">Enfin la refaire en entier vous pouvez la faire avec lui puis il l'a fait seule.</text:p>
        </text:list-item>
      </text:list>
      <text:p text:style-name="P11">On essaie de la revoir plusieurs fois dans la journée par exemple après la date, fin de matinée, début d'après-midi puis fin d''après-midi. En général ils arrivent à la retenir.</text:p>
      <text:p text:style-name="Standard"/>
      <text:p text:style-name="Standard"><draw:frame draw:style-name="fr1" draw:name="images1" text:anchor-type="paragraph" svg:width="12.779cm" svg:height="16.274cm" draw:z-index="0"><draw:image xlink:href="Pictures/20000007000031EC00003F9132E40678.svm" xlink:type="simple" xlink:show="embed" xlink:actuate="onLoad"/></draw:frame></text:p>
      <text:p text:style-name="Standard"/>
      <text:p text:style-name="Standard"/>
      <text:list xml:id="list35682451" text:continue-list="list35676000" text:style-name="L1">
        <text:list-item>
          <text:p text:style-name="P10"><text:soft-page-break/><text:span text:style-name="T1">Math :</text:span></text:p>
        </text:list-item>
      </text:list>
      <text:p text:style-name="Standard"><draw:frame draw:style-name="fr3" draw:name="images5" text:anchor-type="paragraph" svg:x="1.917cm" svg:y="11.033cm" svg:width="14.713cm" svg:height="9.419cm" draw:z-index="4"><draw:image xlink:href="Pictures/2000000700003978000024CC24A2C608.svm" xlink:type="simple" xlink:show="embed" xlink:actuate="onLoad"/></draw:frame><draw:frame draw:style-name="fr2" draw:name="images4" text:anchor-type="paragraph" svg:width="17cm" svg:height="11.035cm" draw:z-index="3"><draw:image xlink:href="Pictures/200000070000429000002B3538E9B686.svm" xlink:type="simple" xlink:show="embed" xlink:actuate="onLoad"/></draw:frame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list xml:id="list35663506" text:continue-numbering="true" text:style-name="L1">
        <text:list-item>
          <text:p text:style-name="P9"><text:soft-page-break/><text:span text:style-name="T5">Langage et mémorisation</text:span></text:p>
        </text:list-item>
      </text:list>
      <text:p text:style-name="P3"/>
      <text:p text:style-name="P3"><draw:frame draw:style-name="fr2" draw:name="images2" text:anchor-type="paragraph" svg:width="17cm" svg:height="13.732cm" draw:z-index="1"><draw:image xlink:href="Pictures/20000007000042AB000035DA8CE476A5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s3" text:anchor-type="paragraph" svg:x="0.998cm" svg:y="0cm" svg:width="14.951cm" svg:height="16.909cm" draw:z-index="2"><draw:image xlink:href="Pictures/2000000700003A660000420C8FA6E037.svm" xlink:type="simple" xlink:show="embed" xlink:actuate="onLoad"/></draw:frame><text:soft-page-break/></text:p>
      <text:list xml:id="list35680534" text:continue-numbering="true" text:style-name="L1">
        <text:list-item>
          <text:p text:style-name="P9">Phonologie et écriture :</text:p>
        </text:list-item>
      </text:list>
      <text:p text:style-name="P6"/>
      <text:p text:style-name="P6">Nous allons travailler sur le son « l » cf document son l :</text:p>
      <text:list xml:id="list7413997885496175288" text:style-name="L6">
        <text:list-item>
          <text:p text:style-name="P8">travail 1 : entourer les dessins où on entend l</text:p>
        </text:list-item>
        <text:list-item>
          <text:p text:style-name="P8">travail 2 : colorier les l que l'enfant voit</text:p>
        </text:list-item>
        <text:list-item>
          <text:p text:style-name="P8">travail 3 : (pas sur le document) trouver 4 mots avec le son l et les écrire en cursive </text:p>
        </text:list-item>
      </text:list>
      <text:p text:style-name="P6"/>
      <text:list xml:id="list35685639" text:continue-list="list35680534" text:style-name="L1">
        <text:list-item>
          <text:p text:style-name="P7"><text:span text:style-name="T1">Lecture :</text:span> pour un retour au calme rien de mieux qu'une histoire, je vous propose de lire le texte joint en document (<text:span text:style-name="T6">cf : contes de Pâques)</text:span> mais comme d'habitude vous pouvez lire le livre de votre choix. Faites attention à ce que votre enfant fasse des phrases complexes et utilise des connecteurs comme après, puis, premièrement...</text:p>
        </text:list-item>
      </text:list>
      <text:p text:style-name="P3"/>
      <text:p text:style-name="P3"/>
      <text:p text:style-name="Standard"/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3-30T15:46:24.39</dc:date>
    <dc:creator>mélinda cuvillier</dc:creator>
    <meta:editing-duration>P9DT21H25M51S</meta:editing-duration>
    <meta:editing-cycles>56</meta:editing-cycles>
    <meta:generator>OpenOffice/4.1.7$Win32 OpenOffice.org_project/417m1$Build-9800</meta:generator>
    <meta:document-statistic meta:table-count="0" meta:image-count="5" meta:object-count="0" meta:page-count="4" meta:paragraph-count="19" meta:word-count="302" meta:character-count="1622"/>
  </office:meta>
</office:document-meta>
</file>