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74C000022025FE04794.svm"/>
  <manifest:file-entry manifest:media-type="" manifest:full-path="Pictures/20000007000042AB000035DA8CE476A5.svm"/>
  <manifest:file-entry manifest:media-type="" manifest:full-path="Pictures/200000070000424100002A7BB60E285F.svm"/>
  <manifest:file-entry manifest:media-type="" manifest:full-path="Pictures/2000000700003A660000420C8FA6E037.svm"/>
  <manifest:file-entry manifest:media-type="" manifest:full-path="Pictures/20000007000031EC00003F9132E4067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size="8pt" style:font-size-asian="8pt" style:font-size-complex="8pt"/>
    </style:style>
    <style:style style:name="P4" style:family="paragraph" style:parent-style-name="Standard" style:list-style-name="L1"/>
    <style:style style:name="P5" style:family="paragraph" style:parent-style-name="Standard">
      <style:text-properties fo:color="#000000"/>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list-style-name="L2">
      <style:text-properties fo:color="#000000" fo:font-weight="normal" style:font-weight-asian="normal" style:font-weight-complex="normal"/>
    </style:style>
    <style:style style:name="P8" style:family="paragraph" style:parent-style-name="Standard" style:list-style-name="L1">
      <style:text-properties fo:color="#000000"/>
    </style:style>
    <style:style style:name="P9" style:family="paragraph" style:parent-style-name="Standard" style:list-style-name="L1">
      <style:text-properties fo:color="#000000" fo:font-weight="bold" style:font-weight-asian="bold" style:font-weight-complex="bold"/>
    </style:style>
    <style:style style:name="P10" style:family="paragraph" style:parent-style-name="Standard" style:list-style-name="L2">
      <style:text-properties fo:color="#000000" fo:font-weight="bold" style:font-weight-asian="bold" style:font-weight-complex="bold"/>
    </style:style>
    <style:style style:name="P11" style:family="paragraph" style:parent-style-name="Standard">
      <style:text-properties fo:color="#000000" fo:font-style="italic" fo:font-weight="normal" style:font-style-asian="italic" style:font-weight-asian="normal" style:font-style-complex="italic" style:font-weight-complex="normal"/>
    </style:style>
    <style:style style:name="P12" style:family="paragraph" style:parent-style-name="Standard" style:list-style-name="L1">
      <style:text-properties fo:color="#000000" fo:font-style="italic" fo:font-weight="normal" style:font-style-asian="italic" style:font-weight-asian="normal" style:font-style-complex="italic" style:font-weight-complex="normal"/>
    </style:style>
    <style:style style:name="P13" style:family="paragraph" style:parent-style-name="Standard">
      <style:text-properties fo:color="#000000" fo:font-style="normal" fo:font-weight="normal" style:font-style-asian="normal" style:font-weight-asian="normal" style:font-style-complex="normal" style:font-weight-complex="normal"/>
    </style:style>
    <style:style style:name="P14" style:family="paragraph" style:parent-style-name="Standard" style:list-style-name="L4">
      <style:text-properties fo:color="#000000" fo:font-style="normal" fo:font-weight="normal" style:font-style-asian="normal" style:font-weight-asian="normal" style:font-style-complex="normal" style:font-weight-complex="normal"/>
    </style:style>
    <style:style style:name="P15"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6" style:family="paragraph" style:parent-style-name="Standard">
      <style:text-properties fo:color="#6666ff" style:font-name="Times New Roman" fo:font-size="10pt" fo:font-weight="normal" style:font-size-asian="10pt" style:font-weight-asian="normal" style:font-size-complex="10pt" style:font-weight-complex="normal"/>
    </style:style>
    <style:style style:name="P17" style:family="paragraph" style:parent-style-name="Standard" style:list-style-name="L5">
      <style:text-properties fo:color="#6666ff" style:font-name="Times New Roman" fo:font-size="10pt" fo:font-weight="normal" style:font-size-asian="10pt" style:font-weight-asian="normal" style:font-size-complex="10pt" style:font-weight-complex="normal"/>
    </style:style>
    <style:style style:name="P18"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list-style-name="L6">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fo:line-height="150%" fo:text-align="justify" style:justify-single-word="false" fo:orphans="2" fo:widows="2" fo:text-indent="0cm" style:auto-text-indent="false"/>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variant="normal" fo:text-transform="none" fo:letter-spacing="normal" fo:font-style="normal"/>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color="#ff333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90038470770637301" text:style-name="L1">
        <text:list-item>
          <text:p text:style-name="P4"><text:span text:style-name="T1">Travail accompagné </text:span>:<text:span text:style-name="T2"> </text:span><text:span text:style-name="T3">30 min </text:span></text:p>
          <text:p text:style-name="P4">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5560593" text:continue-numbering="true" text:style-name="L1">
        <text:list-item>
          <text:p text:style-name="P9">Mobiliser le langage - Comptine :<text:span text:style-name="T2"> 15 min</text:span></text:p>
          <text:p text:style-name="P12">obj  Dire de mémoire et de manière expressive plusieurs comptines et poésies. </text:p>
        </text:list-item>
      </text:list>
      <text:p text:style-name="P11"/>
      <text:p text:style-name="P13">Comment apprendre une nouvelle comptine :</text:p>
      <text:list xml:id="list2215234329705795849" text:style-name="L4">
        <text:list-item>
          <text:p text:style-name="P14">Le lire une première fois,</text:p>
        </text:list-item>
        <text:list-item>
          <text:p text:style-name="P14">puis apprendre phrase par phrase (vous d'abord lui répéte après)</text:p>
        </text:list-item>
        <text:list-item>
          <text:p text:style-name="P14">puis 2 phrases en 2 phrases (vous d'abord lui après)</text:p>
        </text:list-item>
        <text:list-item>
          <text:p text:style-name="P14">Enfin la refaire en entier vous pouvez la faire avec lui puis il l'a fait seule.</text:p>
        </text:list-item>
      </text:list>
      <text:p text:style-name="P13">On essaie de la revoir plusieurs fois dans la journée par exemple après la date, fin de matinée, début d'après-midi puis fin d''après-midi. En général ils arrivent à la retenir.</text:p>
      <text:p text:style-name="P13"/>
      <text:p text:style-name="Standard"><draw:frame draw:style-name="fr1" draw:name="images1" text:anchor-type="paragraph" svg:width="12.779cm" svg:height="16.274cm" draw:z-index="0"><draw:image xlink:href="Pictures/20000007000031EC00003F9132E40678.svm" xlink:type="simple" xlink:show="embed" xlink:actuate="onLoad"/></draw:frame></text:p>
      <text:p text:style-name="Standard"/>
      <text:p text:style-name="Standard"/>
      <text:list xml:id="list35536680" text:continue-list="list35560593" text:style-name="L1">
        <text:list-item>
          <text:p text:style-name="P8"><text:soft-page-break/><text:span text:style-name="T1">Math :</text:span></text:p>
        </text:list-item>
      </text:list>
      <text:p text:style-name="P5"><draw:frame draw:style-name="fr2" draw:name="images5" text:anchor-type="paragraph" svg:x="2.27cm" svg:y="11.243cm" svg:width="14.155cm" svg:height="8.707cm" draw:z-index="4"><draw:image xlink:href="Pictures/200000070000374C000022025FE04794.svm" xlink:type="simple" xlink:show="embed" xlink:actuate="onLoad"/></draw:frame><draw:frame draw:style-name="fr2" draw:name="images4" text:anchor-type="paragraph" svg:x="0.019cm" svg:y="0.37cm" svg:width="16.962cm" svg:height="10.874cm" draw:z-index="3"><draw:image xlink:href="Pictures/200000070000424100002A7BB60E285F.svm" xlink:type="simple" xlink:show="embed" xlink:actuate="onLoad"/></draw:frame></text:p>
      <text:p text:style-name="P5"/>
      <text:p text:style-name="P5"/>
      <text:p text:style-name="P5"/>
      <text:p text:style-name="P5"/>
      <text:p text:style-name="P5"/>
      <text:p text:style-name="P5"/>
      <text:p text:style-name="P5"/>
      <text:p text:style-name="P5"/>
      <text:p text:style-name="Standard"/>
      <text:list xml:id="list35541641" text:continue-numbering="true" text:style-name="L1">
        <text:list-item>
          <text:p text:style-name="P8"><text:soft-page-break/><text:span text:style-name="T5">Langage et mémorisation</text:span></text:p>
        </text:list-item>
      </text:list>
      <text:p text:style-name="P21"><draw:frame draw:style-name="fr2" draw:name="images2" text:anchor-type="paragraph" svg:x="0cm" svg:y="0.413cm" svg:width="17cm" svg:height="13.732cm" draw:z-index="1"><draw:image xlink:href="Pictures/20000007000042AB000035DA8CE476A5.svm"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2" draw:name="images3" text:anchor-type="paragraph" svg:x="0.866cm" svg:y="-0.106cm" svg:width="14.951cm" svg:height="16.909cm" draw:z-index="2"><draw:image xlink:href="Pictures/2000000700003A660000420C8FA6E037.svm" xlink:type="simple" xlink:show="embed" xlink:actuate="onLoad"/></draw:frame><text:soft-page-break/></text:p>
      <text:list xml:id="list1833899094045466628" text:style-name="L2">
        <text:list-item>
          <text:p text:style-name="P10">Sciences : <text:span text:style-name="T2">15 min</text:span></text:p>
        </text:list-item>
      </text:list>
      <text:p text:style-name="P16">Matériel : </text:p>
      <text:list xml:id="list4445789407544791843" text:style-name="L5">
        <text:list-item>
          <text:p text:style-name="P17"><text:span text:style-name="T4">parcours pieds nus 'ou des bacs: tapis, lego (que vous mettez dans un seau), un seau de feuilles, mousse, oreiller...tout ce qui peut-être sensoriel pour les pieds et qui va faire ressentir à votre enfant des sensations différentes.</text:span></text:p>
        </text:list-item>
        <text:list-item>
          <text:p text:style-name="P17"><text:span text:style-name="T4">barquette d'eau froide (à mettre à la fin du parcours)</text:span></text:p>
        </text:list-item>
        <text:list-item>
          <text:p text:style-name="P17"><text:span text:style-name="T4">barquette d'eau tiède ( à mettre à la fin du parcours)</text:span></text:p>
        </text:list-item>
        <text:list-item>
          <text:p text:style-name="P17"><text:span text:style-name="T4">1 serviette</text:span> </text:p>
        </text:list-item>
      </text:list>
      <text:p text:style-name="P6"/>
      <text:p text:style-name="P18">L'enfant est pieds nus.</text:p>
      <text:p text:style-name="P19">Posez les deux pieds sur chaque tapis et observez ce que vous ressentez. Avancez de tapis en tapis.</text:p>
      <text:list xml:id="list6331285721192728579" text:style-name="L6">
        <text:list-item>
          <text:p text:style-name="P20">Premier passage : Dans un premier temps, il découvre le parcours. Lorsqu'il a fini, invitez le à s'exprimer de façon spontanée : ici c'est doux, là ça pique, là-bas ça me chatouille....</text:p>
        </text:list-item>
      </text:list>
      <text:p text:style-name="P19"><text:soft-page-break/>- Deuxième passage : <text:s/>Pour ce passage, supprimez les bassines d'eau. Vous allez être un binôme, votre enfant aura les yeux bandés et vous allez l'emmèner doucement par le bras sur différents tapis. A chaque fois, il devra, avec les yeux bandés, exprimer son ressenti à son copain : là ça pique...</text:p>
      <text:p text:style-name="P15"/>
      <text:list xml:id="list35559044" text:continue-list="list1833899094045466628" text:style-name="L2">
        <text:list-item>
          <text:p text:style-name="P7"><text:span text:style-name="T1">Lecture :</text:span> pour un retour au calme rien de mieux qu'une histoire, je vous propose de lire le texte joint en document (<text:span text:style-name="T6">cf : contes de Pâques)</text:span> mais comme d'habitude vous pouvez lire le livre de votre choix. Faites attention à ce que votre enfant fasse des phrases complexes et utilise des connecteurs comme après, puis, premièrement...</text:p>
        </text:list-item>
      </text:list>
      <text:p text:style-name="Standard"/>
      <text:p text:style-name="Standard"/>
      <text:p text:style-name="Standard"/>
      <text:p text:style-name="P1">Envoyer moi les différents travaux réalisés par votre enfant que je les corrige et vous indique ce qui peut-être corrigé ou retravaillé.</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3-30T15:33:52.62</dc:date>
    <dc:creator>mélinda cuvillier</dc:creator>
    <meta:editing-duration>P8DT18H14M</meta:editing-duration>
    <meta:editing-cycles>48</meta:editing-cycles>
    <meta:generator>OpenOffice/4.1.7$Win32 OpenOffice.org_project/417m1$Build-9800</meta:generator>
    <meta:document-statistic meta:table-count="0" meta:image-count="5" meta:object-count="0" meta:page-count="5" meta:paragraph-count="24" meta:word-count="419" meta:character-count="2338"/>
  </office:meta>
</office:document-meta>
</file>