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3E880000263F7ADE5045.svm"/>
  <manifest:file-entry manifest:media-type="" manifest:full-path="Pictures/20000007000043140000247D4464ED68.svm"/>
  <manifest:file-entry manifest:media-type="" manifest:full-path="Pictures/2000000700003FFB000038F40DF7F4D1.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style:text-properties fo:font-size="8pt" style:font-size-asian="8pt" style:font-size-complex="8pt"/>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line-height="150%"/>
      <style:text-properties fo:font-weight="bold" style:font-weight-asian="bold" style:font-weight-complex="bold"/>
    </style:style>
    <style:style style:name="P5" style:family="paragraph" style:parent-style-name="Standard" style:list-style-name="L1"/>
    <style:style style:name="P6" style:family="paragraph" style:parent-style-name="Standard" style:list-style-name="L2"/>
    <style:style style:name="P7" style:family="paragraph" style:parent-style-name="Standard" style:list-style-name="L3"/>
    <style:style style:name="P8" style:family="paragraph" style:parent-style-name="Standard" style:list-style-name="L4"/>
    <style:style style:name="T1" style:family="text">
      <style:text-properties fo:font-weight="bold" style:font-weight-asian="bold" style:font-weight-complex="bold"/>
    </style:style>
    <style:style style:name="T2" style:family="text">
      <style:text-properties fo:color="#ff3333"/>
    </style:style>
    <style:style style:name="T3" style:family="text">
      <style:text-properties fo:color="#000000"/>
    </style:style>
    <style:style style:name="T4" style:family="text">
      <style:text-properties fo:color="#000000" fo:font-weight="bold" style:font-weight-asian="bold" style:font-weight-complex="bold"/>
    </style:style>
    <style:style style:name="T5" style:family="text">
      <style:text-properties fo:color="#66ff66" fo:font-weight="bold" style:font-weight-asian="bold" style:font-weight-complex="bold"/>
    </style:style>
    <style:style style:name="T6" style:family="text">
      <style:text-properties fo:color="#00cc00" fo:font-weight="bold" style:font-weight-asian="bold" style:font-weight-complex="bold"/>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341108266049127469" text:style-name="L1">
        <text:list-item>
          <text:p text:style-name="P5"><text:span text:style-name="T1">Travail accompagné </text:span>: <text:span text:style-name="T5">30 min au moins</text:span></text:p>
          <text:p text:style-name="P5">J'indique le jour, le nombre et le mois que nous sommes. Puis je fais la. <text:s/>météo et enfin j'écris la date en cursive.</text:p>
        </text:list-item>
      </text:list>
      <text:p text:style-name="Standard"/>
      <text:list xml:id="list42352880" text:continue-numbering="true" text:style-name="L1">
        <text:list-item>
          <text:p text:style-name="P5">Science</text:p>
          <text:p text:style-name="P5"><text:span text:style-name="T1">Travail accompagné pour le découpage puis autonome </text:span>(juste une vérification s'impose) : <text:span text:style-name="T5">30 min</text:span></text:p>
        </text:list-item>
      </text:list>
      <text:p text:style-name="Standard"/>
      <text:p text:style-name="Standard">Découper les visages puis les éléments du visage (<text:span text:style-name="T2">cf pdf visage)</text:span><text:span text:style-name="T3"> , choisir une expression par visage en collant au bon endroit les éléments enfin colorier le tout</text:span></text:p>
      <text:list xml:id="list42348094" text:continue-numbering="true" text:style-name="L1">
        <text:list-header>
          <text:p text:style-name="P5"/>
        </text:list-header>
        <text:list-item>
          <text:p text:style-name="P5">Pour cette activité, faites nommer les formes par votre enfant et lui demander de préciser pourquoi c'est cette forme, voilà ce qu'ils devraient vous répondre (car nous avons déjà travailler sur cette notion :</text:p>
          <text:p text:style-name="P5">- triangle : car il a 3 pointes, 3 cotés</text:p>
          <text:p text:style-name="P5">- carré : il a 4 pointes, 4 cotés et ils sont égaux</text:p>
          <text:p text:style-name="P5">- rond : il n'a pas de pointes</text:p>
        </text:list-item>
      </text:list>
      <text:p text:style-name="Standard"/>
      <text:p text:style-name="Standard"><draw:frame draw:style-name="fr3" draw:name="images1" text:anchor-type="paragraph" svg:width="16.007cm" svg:height="9.791cm" draw:z-index="2"><draw:image xlink:href="Pictures/2000000700003E880000263F7ADE5045.svm" xlink:type="simple" xlink:show="embed" xlink:actuate="onLoad"/></draw:frame></text:p>
      <text:p text:style-name="Standard"/>
      <text:list xml:id="list42366860" text:continue-numbering="true" text:style-name="L1">
        <text:list-item>
          <text:p text:style-name="P5"><text:span text:style-name="T4">Ecriture :</text:span><text:span text:style-name="T5"> </text:span><text:span text:style-name="T6">(20min)</text:span></text:p>
          <text:p text:style-name="P5"><text:span text:style-name="T5"/></text:p>
        </text:list-item>
      </text:list>
      <text:p text:style-name="Standard">Révision, écrire les lettres droits : E, F, T, I, F,H sur feuille blanche puis entre 2 lignes (<text:span text:style-name="T2">cf document lettre droite et modèle</text:span>)</text:p>
      <text:p text:style-name="Standard">Demander à votre enfant de verbaliser ce qu'il fait : je trace le E comment ? Je fait un trait droit puis 3 traits couchés (trait vertical = trait droit ; trait horizontal = trait couché)</text:p>
      <text:p text:style-name="Standard"/>
      <text:list xml:id="list6277482126230676722" text:style-name="L2">
        <text:list-item>
          <text:p text:style-name="P6"><text:span text:style-name="T1">Lecture :</text:span> vous pouvez utiliser l'album de votre choix, il faut juste bien raconter l'histoire.</text:p>
        </text:list-item>
      </text:list>
      <text:p text:style-name="Standard"/>
      <text:p text:style-name="Standard">De plus vous pouvez demander : (<text:span text:style-name="T5">10min)</text:span></text:p>
      <text:list xml:id="list38659553123358384" text:style-name="L3">
        <text:list-item>
          <text:p text:style-name="P7">Comment appelle t-on la 1ère page : la première de couverture</text:p>
        </text:list-item>
        <text:list-item>
          <text:p text:style-name="P7">Qu'est ce qu'on y trouve ? Le titre et le faire situer sur le livre par l'enfant. L'auteur et <text:soft-page-break/>l'illustrateur et les faire situer par l'enfant</text:p>
        </text:list-item>
        <text:list-item>
          <text:p text:style-name="P7">Comment appelle t-on la dernière page : la quatrième de couverture</text:p>
        </text:list-item>
        <text:list-item>
          <text:p text:style-name="P7">Qu'est ce qu'on y trouve ? Le résumé et le faire situer sur le livre. Qu'est ce que c'est ? Le laisser expliquer.</text:p>
        </text:list-item>
      </text:list>
      <text:p text:style-name="Standard"><draw:frame draw:style-name="fr1" draw:name="images2" text:anchor-type="paragraph" svg:width="17cm" svg:height="9.248cm" draw:z-index="0"><draw:image xlink:href="Pictures/20000007000043140000247D4464ED68.svm" xlink:type="simple" xlink:show="embed" xlink:actuate="onLoad"/></draw:frame></text:p>
      <text:p text:style-name="Standard"/>
      <text:p text:style-name="Standard"><text:tab/>6. Voici un travail intéressant à faire n'ayant pas forcément la possibilité de le faire à l'école. Il peut se faire au début avec vous puis en autonomie. (<text:span text:style-name="T6">20-30 min</text:span>)</text:p>
      <text:p text:style-name="Standard"/>
      <text:p text:style-name="Standard"><draw:frame draw:style-name="fr2" draw:name="images3" text:anchor-type="paragraph" svg:width="16.379cm" svg:height="14.58cm" draw:z-index="1"><draw:image xlink:href="Pictures/2000000700003FFB000038F40DF7F4D1.svm" xlink:type="simple" xlink:show="embed" xlink:actuate="onLoad"/></draw:frame><text:soft-page-break/></text:p>
      <text:p text:style-name="Standard"/>
      <text:list xml:id="list3892261138038862060" text:style-name="L4">
        <text:list-item>
          <text:list>
            <text:list-item>
              <text:list>
                <text:list-item>
                  <text:p text:style-name="P8">Faites un petit contre-rendu de ce qui a été fait dans la journée (objectif : travailler la mémoire)</text:p>
                </text:list-item>
              </text:list>
            </text:list-item>
          </text:list>
        </text:list-item>
      </text:list>
      <text:p text:style-name="Standard"/>
      <text:p text:style-name="Standard"/>
      <text:p text:style-name="P3">Envoyer moi les différents travaux réalisés par votre enfant que je les corrige et vous indique ce qui peut-être corrigé ou retravaillé.</text:p>
      <text:p text:style-name="P1"/>
      <text:p text:style-name="P2"/>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élinda cuvillier</meta:initial-creator>
    <meta:creation-date>2020-03-16T19:06:39.72</meta:creation-date>
    <dc:date>2020-03-17T22:14:33.19</dc:date>
    <dc:creator>mélinda cuvillier</dc:creator>
    <meta:editing-duration>PT21H14M59S</meta:editing-duration>
    <meta:editing-cycles>9</meta:editing-cycles>
    <meta:generator>OpenOffice/4.1.7$Win32 OpenOffice.org_project/417m1$Build-9800</meta:generator>
    <meta:document-statistic meta:table-count="0" meta:image-count="3" meta:object-count="0" meta:page-count="3" meta:paragraph-count="21" meta:word-count="374" meta:character-count="2013"/>
  </office:meta>
</office:document-meta>
</file>