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3140000247D4464ED68.svm"/>
  <manifest:file-entry manifest:media-type="" manifest:full-path="Pictures/2000000700003FFB000038F40DF7F4D1.svm"/>
  <manifest:file-entry manifest:media-type="" manifest:full-path="Pictures/200000070000436400002B1A7240195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line-height="150%"/>
    </style:style>
    <style:style style:name="P3" style:family="paragraph" style:parent-style-name="Standard">
      <style:paragraph-properties fo:line-height="150%"/>
      <style:text-properties fo:font-size="8pt" style:font-size-asian="8pt" style:font-size-complex="8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50%"/>
      <style:text-properties fo:font-weight="bold" style:font-weight-asian="bold" style:font-weight-complex="bold"/>
    </style:style>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color="#000000"/>
    </style:style>
    <style:style style:name="T4" style:family="text">
      <style:text-properties fo:color="#66ff66" fo:font-weight="bold" style:font-weight-asian="bold" style:font-weight-complex="bold"/>
    </style:style>
    <style:style style:name="T5" style:family="text">
      <style:text-properties fo:color="#00cc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07350761025353260" text:style-name="L1">
        <text:list-item>
          <text:p text:style-name="P1"><text:span text:style-name="T1">Travail accompagné </text:span>: <text:span text:style-name="T4">30 min au moins</text:span></text:p>
          <text:p text:style-name="P1">J'indique le jour, le nombre et le mois que nous sommes. Puis je fais la. <text:s/>météo et enfin j'écris la date en cursive.</text:p>
        </text:list-item>
      </text:list>
      <text:p text:style-name="Standard"/>
      <text:list xml:id="list36486277" text:continue-numbering="true" text:style-name="L1">
        <text:list-item>
          <text:p text:style-name="P1">En science je ne vais pas suivre tout ce que propose le CNED car pour l'instant nous étions en train d'étudier les articulations et corps humain. Ils ont travaillé avec un pantin pour voir les différents « endroits » qui nous permettent de bouger. </text:p>
          <text:p text:style-name="P1"><text:span text:style-name="T1">Travail autonome </text:span>(juste une vérification s'impose) : <text:span text:style-name="T4">30 min</text:span></text:p>
        </text:list-item>
      </text:list>
      <text:p text:style-name="Standard"/>
      <text:p text:style-name="Standard">Faire dessiner la partie du corps humain manquante des bonhommes (<text:span text:style-name="T2">cf pdf parties du corps manquant)</text:span><text:span text:style-name="T3"> et colorier le tout</text:span></text:p>
      <text:list xml:id="list36505384" text:continue-numbering="true" text:style-name="L1">
        <text:list-header>
          <text:p text:style-name="P1"/>
        </text:list-header>
        <text:list-item>
          <text:p text:style-name="P1">Pour cette activité, faites nommer les formes par votre enfant et lui demander de préciser pourquoi c'est cette forme, voilà ce qu'ils devraient vous répondre (car nous avons déjà travailler sur cette notion :</text:p>
          <text:p text:style-name="P1">- triangle : car il a 3 pointes, 3 cotés</text:p>
          <text:p text:style-name="P1">- carré : il a 4 pointes, 4 cotés et ils sont égaux</text:p>
          <text:p text:style-name="P1">- rectangle : il a 4 pointes, 4 côtés et ils ne sont pas égaux</text:p>
          <text:p text:style-name="P1">- rond : il n'a pas de pointes</text:p>
          <text:p text:style-name="P1">- ovale : il n'y a pas de pointes et il est aplani</text:p>
        </text:list-item>
      </text:list>
      <text:p text:style-name="Standard"/>
      <text:p text:style-name="Standard"><draw:frame draw:style-name="fr1" draw:name="images1" text:anchor-type="paragraph" svg:x="0.132cm" svg:y="0.259cm" svg:width="16.365cm" svg:height="10.465cm" draw:z-index="0"><draw:image xlink:href="Pictures/200000070000436400002B1A72401953.svm" xlink:type="simple" xlink:show="embed" xlink:actuate="onLoad"/></draw:frame></text:p>
      <text:list xml:id="list36491725" text:continue-numbering="true" text:style-name="L1">
        <text:list-item>
          <text:p text:style-name="P1">Arts plastique : (<text:span text:style-name="T2">voir le document pantin</text:span>) Travail autonome pour le dessin et le coloriage (il faut juste vérifier) puis accompagné pour le découpage et le jeu<text:span text:style-name="T4"> (30-40 min)</text:span></text:p>
          <text:p text:style-name="P1"><text:span text:style-name="T4"/></text:p>
          <text:p text:style-name="P1">Faire dessiner le visage (il ne faut rien oublier : le nez, les yeux, les oreilles, les sourcils, les cils, la bouche, les cheveux).Puis colorier le tout. Puis découper l'ensemble du pantin. Enfin assembler le tout avec des attaches parisiennes ou juste de la ficelle, il faut que le pantin puisse bouger.</text:p>
        </text:list-item>
      </text:list>
      <text:p text:style-name="Standard"/>
      <text:p text:style-name="Standard"><text:soft-page-break/>Jouer ensuite avec votre enfant à faire prendre différentes positions à votre pantin en citant les articulations que vous faites bouger, <text:span text:style-name="T1">très important </text:span>!</text:p>
      <text:p text:style-name="Standard"/>
      <text:p text:style-name="Standard"/>
      <text:list xml:id="list6197608906285588928" text:style-name="L3">
        <text:list-item>
          <text:p text:style-name="P6">vous pouvez utiliser l'album de votre choix, il faut juste bien raconter l'histoire.</text:p>
        </text:list-item>
      </text:list>
      <text:p text:style-name="Standard"/>
      <text:p text:style-name="Standard">De plus vous pouvez demander : (<text:span text:style-name="T4">10min)</text:span></text:p>
      <text:list xml:id="list4824462281454712812" text:style-name="L4">
        <text:list-item>
          <text:p text:style-name="P7">Comment appelle t-on la 1ère page : la première de couverture</text:p>
        </text:list-item>
        <text:list-item>
          <text:p text:style-name="P7">Qu'est ce qu'on y trouve ? Le titre et le faire situer sur le livre par l'enfant. L'auteur et l'illustrateur et les faire situer par l'enfant</text:p>
        </text:list-item>
        <text:list-item>
          <text:p text:style-name="P7">Comment appelle t-on la dernière page : la quatrième de couverture</text:p>
        </text:list-item>
        <text:list-item>
          <text:p text:style-name="P7">Qu'est ce qu'on y trouve ? Le résumé et le faire situer sur le livre. Qu'est ce que c'est ? Le laisser expliquer.</text:p>
        </text:list-item>
      </text:list>
      <text:p text:style-name="Standard"><draw:frame draw:style-name="fr2" draw:name="images2" text:anchor-type="paragraph" svg:width="17cm" svg:height="9.248cm" draw:z-index="1"><draw:image xlink:href="Pictures/20000007000043140000247D4464ED68.svm" xlink:type="simple" xlink:show="embed" xlink:actuate="onLoad"/></draw:frame></text:p>
      <text:p text:style-name="Standard"/>
      <text:p text:style-name="Standard"><text:tab/>6. Voici un travail intéressant à faire n'ayant pas forcément la possibilité de le faire à l'école. Il peut se faire au début avec vous puis en autonomie. (<text:span text:style-name="T5">20-30 min</text:span>)</text:p>
      <text:p text:style-name="Standard"/>
      <text:p text:style-name="Standard"><draw:frame draw:style-name="fr3" draw:name="images3" text:anchor-type="paragraph" svg:width="16.379cm" svg:height="14.58cm" draw:z-index="2"><draw:image xlink:href="Pictures/2000000700003FFB000038F40DF7F4D1.svm" xlink:type="simple" xlink:show="embed" xlink:actuate="onLoad"/></draw:frame><text:soft-page-break/></text:p>
      <text:p text:style-name="Standard"/>
      <text:list xml:id="list433957383811772854" text:style-name="L5">
        <text:list-item>
          <text:list>
            <text:list-item>
              <text:list>
                <text:list-item>
                  <text:p text:style-name="P8">Faites un petit contre-rendu de ce qui a été fait dans la journée (objectif : travailler la mémoire)</text:p>
                </text:list-item>
              </text:list>
            </text:list-item>
          </text:list>
        </text:list-item>
      </text:list>
      <text:p text:style-name="Standard"/>
      <text:p text:style-name="P4">Envoyer moi les différents travaux réalisés par votre enfant.</text:p>
      <text:p text:style-name="P2"/>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3-17T16:28:23.45</dc:date>
    <dc:creator>mélinda cuvillier</dc:creator>
    <meta:editing-duration>PT21H5M50S</meta:editing-duration>
    <meta:editing-cycles>7</meta:editing-cycles>
    <meta:generator>OpenOffice/4.1.7$Win32 OpenOffice.org_project/417m1$Build-9800</meta:generator>
    <meta:document-statistic meta:table-count="0" meta:image-count="3" meta:object-count="0" meta:page-count="3" meta:paragraph-count="23" meta:word-count="459" meta:character-count="2497"/>
  </office:meta>
</office:document-meta>
</file>