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BD80000286A9CA0EEAB.svm"/>
  <manifest:file-entry manifest:media-type="" manifest:full-path="Pictures/2000000700003A9B0000424110B78250.svm"/>
  <manifest:file-entry manifest:media-type="" manifest:full-path="Pictures/2000000700003B6F00002AE554926E4C.svm"/>
  <manifest:file-entry manifest:media-type="" manifest:full-path="Pictures/20000007000039FC00003B6F4BEE7D84.svm"/>
  <manifest:file-entry manifest:media-type="" manifest:full-path="Pictures/20000007000040B4000025857990BB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Fléchée" svg:font-family="'Cursive Fléchée'" style:font-pitch="variable"/>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8pt" style:font-size-asian="8pt" style:font-size-complex="8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list-style-name="L1"/>
    <style:style style:name="P5" style:family="paragraph" style:parent-style-name="Standard">
      <style:text-properties fo:color="#000000"/>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list-style-name="L1">
      <style:text-properties fo:color="#000000" fo:font-weight="normal" style:font-weight-asian="normal" style:font-weight-complex="normal"/>
    </style:style>
    <style:style style:name="P8" style:family="paragraph" style:parent-style-name="Standard" style:list-style-name="L1">
      <style:text-properties fo:color="#000000"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2">
      <style:text-properties style:font-name="Cursive Fléchée"/>
    </style:style>
    <style:style style:name="P12" style:family="paragraph" style:parent-style-name="Standard" style:list-style-name="L2"/>
    <style:style style:name="T1" style:family="text">
      <style:text-properties fo:font-weight="bold" style:font-weight-asian="bold" style:font-weight-complex="bold"/>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weight-complex="bold"/>
    </style:style>
    <style:style style:name="T4" style:family="text">
      <style:text-properties fo:color="#00cc00"/>
    </style:style>
    <style:style style:name="T5" style:family="text">
      <style:text-properties fo:color="#00cc00"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92370646487326406" text:style-name="L1">
        <text:list-item>
          <text:p text:style-name="P4"><text:span text:style-name="T1">Travail accompagné </text:span>: <text:span text:style-name="T5">30 min au moins</text:span></text:p>
          <text:p text:style-name="P4">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5"/>
      <text:list xml:id="list37296036" text:continue-numbering="true" text:style-name="L1">
        <text:list-item>
          <text:p text:style-name="P8">Ecriture : <text:span text:style-name="T6">il doit écrire en cursive. </text:span></text:p>
        </text:list-item>
      </text:list>
      <text:p text:style-name="Standard"/>
      <text:p text:style-name="Standard"><draw:frame draw:style-name="fr1" draw:name="images1" text:anchor-type="paragraph" svg:width="15.215cm" svg:height="10.98cm" draw:z-index="0"><draw:image xlink:href="Pictures/2000000700003B6F00002AE554926E4C.svm" xlink:type="simple" xlink:show="embed" xlink:actuate="onLoad"/></draw:frame></text:p>
      <text:p text:style-name="Standard">Puis écrire les mots suivants pour continuer à écrire le g : <text:span text:style-name="T4">15 min</text:span></text:p>
      <text:p text:style-name="Standard"/>
      <text:list xml:id="list3633337860041163253" text:style-name="L2">
        <text:list-item>
          <text:p text:style-name="P11">guide<text:tab/><text:tab/>- plage<text:tab/><text:tab/>- magie<text:tab/>- galet</text:p>
        </text:list-item>
        <text:list-item>
          <text:p text:style-name="P12"/>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308680" text:continue-list="list37296036" text:style-name="L1">
        <text:list-item>
          <text:p text:style-name="P4"><text:soft-page-break/><text:span text:style-name="T3">Sciences : </text:span><text:span text:style-name="T2">nous allons continuer à travailler sur le vivant ou non. Nous avons vu les critères du vivant maintenant nous allons identifier et différencier les objets électriques.</text:span></text:p>
        </text:list-item>
      </text:list>
      <text:p text:style-name="Standard"><draw:frame draw:style-name="fr2" draw:name="images2" text:anchor-type="paragraph" svg:x="0.219cm" svg:y="0.222cm" svg:width="16.565cm" svg:height="9.604cm" draw:z-index="1"><draw:image xlink:href="Pictures/20000007000040B4000025857990BB0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288122" text:continue-numbering="true" text:style-name="L1">
        <text:list-item>
          <text:p text:style-name="P10"><text:soft-page-break/><text:span text:style-name="T1">Math :</text:span> petite addition, faites au moins une dizaine de fois la 1ère étape (en gros jusqu'à ce que votre enfant comprenne et arrive à faire toutes les additions.)</text:p>
        </text:list-item>
      </text:list>
      <text:p text:style-name="P9"><draw:frame draw:style-name="fr2" draw:name="images3" text:anchor-type="paragraph" svg:x="0.866cm" svg:y="0.418cm" svg:width="15.004cm" svg:height="16.962cm" draw:z-index="2"><draw:image xlink:href="Pictures/2000000700003A9B0000424110B78250.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7291786" text:continue-numbering="true" text:style-name="L1">
        <text:list-item>
          <text:p text:style-name="P7"><text:soft-page-break/><text:span text:style-name="T1">Rythme et mémorisation </text:span>: choisir la musique/comptine qu'il veut, la chanter de différentes manières puis après taper en fonction du rythme (si c'est lent taper lentement, si rapide taper rapidement...). Vous pouvez après terminer ce jeu en jouant à la statue quand il n'y a plus de musique on s'arrête. Ou vous pouvez ensuite remplacer le taper en fonction du rythme par danser. Cela permet de passer un bon moment en famille</text:p>
        </text:list-item>
      </text:list>
      <text:p text:style-name="P6"><draw:frame draw:style-name="fr2" draw:name="images4" text:anchor-type="paragraph" svg:x="1.08cm" svg:y="0.429cm" svg:width="14.843cm" svg:height="15.215cm" draw:z-index="3"><draw:image xlink:href="Pictures/20000007000039FC00003B6F4BEE7D84.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37293817" text:continue-numbering="true" text:style-name="L1">
        <text:list-item>
          <text:p text:style-name="P7"><text:soft-page-break/><text:span text:style-name="T1">Lecture :</text:span> pour un retour au calme rien de mieux qu'une histoire, je vous propose de lire boucle d'or mais comme d'habitude vous pouvez lire le livre de votre choix. Faites attention à ce que votre enfant fasse des phrases complexes et utilise des connecteurs comme après, puis, premièrement...</text:p>
        </text:list-item>
      </text:list>
      <text:p text:style-name="P9"/>
      <text:p text:style-name="P9"><draw:frame draw:style-name="fr3" draw:name="images5" text:anchor-type="paragraph" svg:width="15.319cm" svg:height="10.345cm" draw:z-index="4"><draw:image xlink:href="Pictures/2000000700003BD80000286A9CA0EEAB.svm" xlink:type="simple" xlink:show="embed" xlink:actuate="onLoad"/></draw:frame></text:p>
      <text:p text:style-name="P9"/>
      <text:p text:style-name="Standard"/>
      <text:p text:style-name="P2">Envoyer moi les différents travaux réalisés par votre enfant que je les corrige et vous indique ce qui peut-être corrigé ou retravaillé.</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Fléchée" svg:font-family="'Cursive Fléchée'" style:font-pitch="variable"/>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25T17:08:48.29</dc:date>
    <dc:creator>mélinda cuvillier</dc:creator>
    <meta:editing-duration>P8DT21H45M</meta:editing-duration>
    <meta:editing-cycles>42</meta:editing-cycles>
    <meta:generator>OpenOffice/4.1.7$Win32 OpenOffice.org_project/417m1$Build-9800</meta:generator>
    <meta:document-statistic meta:table-count="0" meta:image-count="5" meta:object-count="0" meta:page-count="5" meta:paragraph-count="10" meta:word-count="287" meta:character-count="1628"/>
  </office:meta>
</office:document-meta>
</file>