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BD80000286A9CA0EEAB.svm"/>
  <manifest:file-entry manifest:media-type="" manifest:full-path="Pictures/2000000700003B3A0000198863CC84BD.svm"/>
  <manifest:file-entry manifest:media-type="" manifest:full-path="Pictures/2000000700003B6F00002AE554926E4C.svm"/>
  <manifest:file-entry manifest:media-type="" manifest:full-path="Pictures/20000007000039FC00003B6F4BEE7D84.svm"/>
  <manifest:file-entry manifest:media-type="" manifest:full-path="Pictures/2000000700003A4C00004226BB2138A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list-style-name="L1"/>
    <style:style style:name="P4" style:family="paragraph" style:parent-style-name="Standard">
      <style:paragraph-properties fo:line-height="150%"/>
      <style:text-properties fo:font-size="8pt" style:font-size-asian="8pt" style:font-size-complex="8pt"/>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text-properties fo:color="#000000" fo:font-weight="normal" style:font-weight-asian="normal" style:font-weight-complex="normal"/>
    </style:style>
    <style:style style:name="P7" style:family="paragraph" style:parent-style-name="Standard" style:list-style-name="L5">
      <style:text-properties fo:color="#000000" fo:font-weight="normal" style:font-weight-asian="normal" style:font-weight-complex="normal"/>
    </style:style>
    <style:style style:name="P8" style:family="paragraph" style:parent-style-name="Standard">
      <style:text-properties fo:color="#000000" fo:font-weight="bold" style:font-weight-asian="bold" style:font-weight-complex="bold"/>
    </style:style>
    <style:style style:name="P9" style:family="paragraph" style:parent-style-name="Standard" style:list-style-name="L1">
      <style:text-properties fo:color="#00000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cc00"/>
    </style:style>
    <style:style style:name="T5" style:family="text">
      <style:text-properties fo:color="#00cc00"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07350761025353260" text:style-name="L1">
        <text:list-item>
          <text:p text:style-name="P3"><text:span text:style-name="T1">Travail accompagné </text:span>:<text:span text:style-name="T4"> </text:span><text:span text:style-name="T5">30 min </text:span></text:p>
          <text:p text:style-name="P3">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7297727" text:continue-numbering="true" text:style-name="L1">
        <text:list-item>
          <text:p text:style-name="P9">Ecriture : <text:span text:style-name="T4">15 min </text:span><text:span text:style-name="T6">Nous allons apprendre les lettres droites et rondes : P et D, Dites à votre enfant de faire un trait droit puis un petit ventre pour le P et un gros ventre pour le D</text:span></text:p>
          <text:p text:style-name="P9"><text:span text:style-name="T6">Faites une ligne de P, une ligne de D</text:span></text:p>
        </text:list-item>
      </text:list>
      <text:p text:style-name="P8"><text:span text:style-name="T6"/></text:p>
      <text:p text:style-name="P8"><text:span text:style-name="T6">Puis faites cet exercice (il y a le N qui peut poser problème mais c'est un trait droit un trait penché et un trait droit ils ont déjà travaillé ces 2 graphismes donc ils peuvent le faire)</text:span></text:p>
      <text:p text:style-name="P8"><text:span text:style-name="T6"/></text:p>
      <text:p text:style-name="Standard"><draw:frame draw:style-name="fr1" draw:name="images1" text:anchor-type="paragraph" svg:width="15.215cm" svg:height="10.98cm" draw:z-index="0"><draw:image xlink:href="Pictures/2000000700003B6F00002AE554926E4C.svm" xlink:type="simple" xlink:show="embed" xlink:actuate="onLoad"/></draw:frame></text:p>
      <text:list xml:id="list37319992" text:continue-numbering="true" text:style-name="L1">
        <text:list-item>
          <text:p text:style-name="P3"><text:span text:style-name="T3">Sciences :</text:span><text:span text:style-name="T2"> nous continuons de travailler sur les sens mais la sur 3 sens en plus.</text:span></text:p>
        </text:list-item>
      </text:list>
      <text:p text:style-name="Text_20_body"/>
      <text:p text:style-name="Text_20_body"><draw:frame draw:style-name="fr2" draw:name="images2" text:anchor-type="paragraph" svg:width="15.162cm" svg:height="6.535cm" draw:z-index="1"><draw:image xlink:href="Pictures/2000000700003B3A0000198863CC84BD.svm" xlink:type="simple" xlink:show="embed" xlink:actuate="onLoad"/></draw:frame></text:p>
      <text:list xml:id="list37293703" text:continue-numbering="true" text:style-name="L1">
        <text:list-item>
          <text:p text:style-name="P5"><text:soft-page-break/><text:span text:style-name="T3">Math :</text:span><text:span text:style-name="T2"> petite addition, faites au moins une dizaine de fois la 1ère étape (en gros jusqu'à ce que votre enfant comprenne et arrive à faire toutes les additions.)</text:span></text:p>
        </text:list-item>
      </text:list>
      <text:p text:style-name="Standard"><draw:frame draw:style-name="fr3" draw:name="images3" text:anchor-type="paragraph" svg:x="1.039cm" svg:y="0.349cm" svg:width="14.924cm" svg:height="16.933cm" draw:z-index="2"><draw:image xlink:href="Pictures/2000000700003A4C00004226BB2138AE.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6622592322585209622" text:style-name="L5">
        <text:list-item>
          <text:p text:style-name="P7"><text:soft-page-break/><text:span text:style-name="T1">Rythme et mémorisation </text:span>: choisir la musique/comptine qu'il veut, la chanter de différentes manières puis après taper en fonction du rythme (si c'est lent taper lentement, si rapide taper rapidement...). Vous pouvez après terminer ce jeu en jouant à la statue quand il n'y a plus de musique on s'arrête. Ou vous pouvez ensuite remplacer le taper en fonction du rythme par danser. Cela permet de passer un bon moment en famille</text:p>
        </text:list-item>
      </text:list>
      <text:p text:style-name="P6"><draw:frame draw:style-name="fr3" draw:name="images4" text:anchor-type="paragraph" svg:x="1.08cm" svg:y="0.296cm" svg:width="14.843cm" svg:height="15.215cm" draw:z-index="3"><draw:image xlink:href="Pictures/20000007000039FC00003B6F4BEE7D84.svm"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37321220" text:continue-numbering="true" text:style-name="L5">
        <text:list-item>
          <text:p text:style-name="P7"><text:soft-page-break/><text:span text:style-name="T1">Lecture :</text:span> pour un retour au calme rien de mieux qu'une histoire, je vous propose de lire boucle d'or mais comme d'habitude vous pouvez lire le livre de votre choix. Faites attention à ce que votre enfant fasse des phrases complexes et utilise des connecteurs comme après, puis, premièrement...</text:p>
        </text:list-item>
      </text:list>
      <text:p text:style-name="Standard"/>
      <text:p text:style-name="Standard"><draw:frame draw:style-name="fr2" draw:name="images5" text:anchor-type="paragraph" svg:width="15.319cm" svg:height="10.345cm" draw:z-index="4"><draw:image xlink:href="Pictures/2000000700003BD80000286A9CA0EEAB.svm" xlink:type="simple" xlink:show="embed" xlink:actuate="onLoad"/></draw:frame></text:p>
      <text:p text:style-name="Standard"/>
      <text:p text:style-name="P1">Envoyer moi les différents travaux réalisés par votre enfant que je les corrige et vous indique ce qui peut-être corrigé ou retravaillé.</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3-25T17:09:18.22</dc:date>
    <dc:creator>mélinda cuvillier</dc:creator>
    <meta:editing-duration>P7DT18H45M40S</meta:editing-duration>
    <meta:editing-cycles>31</meta:editing-cycles>
    <meta:generator>OpenOffice/4.1.7$Win32 OpenOffice.org_project/417m1$Build-9800</meta:generator>
    <meta:document-statistic meta:table-count="0" meta:image-count="5" meta:object-count="0" meta:page-count="4" meta:paragraph-count="10" meta:word-count="329" meta:character-count="1795"/>
  </office:meta>
</office:document-meta>
</file>