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D800001B998C0A24E2.svm"/>
  <manifest:file-entry manifest:media-type="" manifest:full-path="Pictures/2000000700002EB800003D30119B2F8B.svm"/>
  <manifest:file-entry manifest:media-type="" manifest:full-path="Pictures/2000000700003BD800003717FC23F0A3.svm"/>
  <manifest:file-entry manifest:media-type="" manifest:full-path="Pictures/200000070000374C000020402D0DCB36.svm"/>
  <manifest:file-entry manifest:media-type="" manifest:full-path="Pictures/2000000700003B1F00002A129237315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5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line-height="150%"/>
      <style:text-properties fo:font-size="8pt" style:font-size-asian="8pt" style:font-size-complex="8pt"/>
    </style:style>
    <style:style style:name="P7" style:family="paragraph" style:parent-style-name="Standard" style:list-style-name="L5"/>
    <style:style style:name="P8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line-height="150%"/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 fo:line-height="150%"/>
    </style:style>
    <style:style style:name="P11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ff66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00cc00"/>
    </style:style>
    <style:style style:name="T6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07350761025353260" text:style-name="L1">
        <text:list-item>
          <text:p text:style-name="P5"><text:span text:style-name="T1">Travail accompagné </text:span>: <text:span text:style-name="T2">30 min au moins</text:span></text:p>
          <text:p text:style-name="P5">J'indique le jour, le nombre et le mois que nous sommes. Puis je fais la. <text:s/>météo et enfin j'écris la date en cursive.</text:p>
        </text:list-item>
      </text:list>
      <text:p text:style-name="Standard"/>
      <text:list xml:id="list39407965" text:continue-numbering="true" text:style-name="L1">
        <text:list-item>
          <text:p text:style-name="P3"><text:span text:style-name="T3">Travail accompagné : </text:span><text:span text:style-name="T5">15 min</text:span></text:p>
        </text:list-item>
      </text:list>
      <text:p text:style-name="Standard"><draw:frame draw:style-name="fr1" draw:name="images1" text:anchor-type="paragraph" svg:width="11.959cm" svg:height="15.663cm" draw:z-index="0"><draw:image xlink:href="Pictures/2000000700002EB800003D30119B2F8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390649" text:continue-numbering="true" text:style-name="L1">
        <text:list-item>
          <text:p text:style-name="P11"><text:soft-page-break/>En plus des mots ci-dessous, proposez à votre enfant d'autres mots comme : chaise, table, télévision...et surtout demandez lui le nombre de syllabes de chaque mot (ils ont du mal à faire 2 choses à la fois : calculer combien de fois ils ont tapé et taper dans leur main) Si votre enfant a du mal avec taper vous pouvez lui faire compter le nombre de syllabes non pas en tapant mais en sortant un doigt a chaque syllabe, il ne lui restera qu'à compter les doigts qu'il a sorti</text:p>
        </text:list-item>
      </text:list>
      <text:p text:style-name="Text_20_body"><draw:frame draw:style-name="fr2" draw:name="images2" text:anchor-type="paragraph" svg:x="1.132cm" svg:y="0.053cm" svg:width="15.319cm" svg:height="7.064cm" draw:z-index="1"><draw:image xlink:href="Pictures/2000000700003BD800001B998C0A24E2.svm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9396895" text:continue-numbering="true" text:style-name="L1">
        <text:list-item>
          <text:p text:style-name="P5"><text:soft-page-break/><text:span text:style-name="T3">Les MS ont travaillé les nombres jusque 6. Certains ont encore du mal à les reconnaître d'autres beaucoup moins donc je vous propose d'essayer d'aller jusque 7 si votre enfant ne trouve pas ce n'est pas grave le principal est d'aller jusque 6</text:span></text:p>
          <text:p text:style-name="P5"><draw:frame draw:style-name="fr4" draw:name="images4" text:anchor-type="paragraph" svg:width="15.134cm" svg:height="10.77cm" draw:z-index="3"><draw:image xlink:href="Pictures/2000000700003B1F00002A1292373157.svm" xlink:type="simple" xlink:show="embed" xlink:actuate="onLoad"/></draw:frame><draw:frame draw:style-name="fr3" draw:name="images3" text:anchor-type="paragraph" svg:x="0.933cm" svg:y="10.769cm" svg:width="14.155cm" svg:height="8.257cm" draw:z-index="2"><draw:image xlink:href="Pictures/200000070000374C000020402D0DCB36.svm" xlink:type="simple" xlink:show="embed" xlink:actuate="onLoad"/></draw:frame></text:p>
        </text:list-item>
      </text:list>
      <text:list xml:id="list6622592322585209622" text:style-name="L5">
        <text:list-item>
          <text:p text:style-name="P4">Ecriture : accompagné <text:span text:style-name="T5">(25 min) </text:span></text:p>
          <text:p text:style-name="P7">je vous propose d'écrire les lettres rondes (comme pour les lettres droites faire sur feuille blanche puis ensuite entre 2 lignes) </text:p>
          <text:p text:style-name="P7">Voici les lettres à écrire : O, C, G et Q ils ont déjà travaillé avec moi donc normalement ils ne devraient pas rencontrer de difficultés, voici les mots à écrire :</text:p>
          <text:p text:style-name="P7">- CHIOT<text:tab/>- CHEF<text:tab/>- TIGE<text:tab/><text:tab/>- ECHO<text:tab/>- COQ<text:tab/><text:tab/>- OIE<text:tab/>- GEO</text:p>
        </text:list-item>
      </text:list>
      <text:p text:style-name="Standard"/>
      <text:p text:style-name="Standard"/>
      <text:p text:style-name="Standard"/>
      <text:list xml:id="list39403493" text:continue-numbering="true" text:style-name="L5">
        <text:list-item>
          <text:p text:style-name="P10"><text:soft-page-break/><text:span text:style-name="T1">Sciences : accompagné </text:span><text:span text:style-name="T6">(20min)</text:span></text:p>
          <text:p text:style-name="P9">Je vous propose d'aborder un nouveau thème : le toucher, </text:p>
          <text:p text:style-name="P9">Phase de découverte : Mettre sur la table 6 objets :</text:p>
          <text:p text:style-name="P9">- un objet qui pique (une fouchette, crayon...), </text:p>
          <text:p text:style-name="P9">- un qui est doux (un ours, doudou...), </text:p>
          <text:p text:style-name="P9">- un objet qui est dur (une voiture...),</text:p>
          <text:p text:style-name="P9">- un objet qui est mou (coton, mousse...) </text:p>
          <text:p text:style-name="P9">- un qui est lisse (miroir, cuillère...)</text:p>
          <text:p text:style-name="P9">- un qui est rugueux (lego, papier ondulé..)</text:p>
        </text:list-item>
      </text:list>
      <text:p text:style-name="P8">Demander ce qui différencie ces objets, si tu appuies sur la fourchette ça...il faut que votre enfant arrive à dire que l'objet pique, l'objet est mou..</text:p>
      <text:p text:style-name="P8">Puis demander d'aller vous chercher un objet (autre que le votre) qui pique, qui est lisse...il doit vous ramener 6 objets.</text:p>
      <text:p text:style-name="P8"/>
      <text:list xml:id="list39408917" text:continue-numbering="true" text:style-name="L5">
        <text:list-item>
          <text:p text:style-name="P7">Nous avons travaillé sur les formes, nous allons continuer en ce sens je vous joins les formes à découper (<text:span text:style-name="T4">cf formes à découper</text:span>) ici le découpage sera important il faut suivre les lignes</text:p>
        </text:list-item>
      </text:list>
      <text:p text:style-name="Standard"><draw:frame draw:style-name="fr3" draw:name="images8" text:anchor-type="paragraph" svg:x="0.497cm" svg:y="0.496cm" svg:width="15.319cm" svg:height="14.102cm" draw:z-index="4"><draw:image xlink:href="Pictures/2000000700003BD800003717FC23F0A3.svm" xlink:type="simple" xlink:show="embed" xlink:actuate="onLoad"/></draw:frame></text:p>
      <text:list xml:id="list39392395" text:continue-numbering="true" text:style-name="L5">
        <text:list-header>
          <text:p text:style-name="P7"><text:soft-page-break/></text:p>
        </text:list-header>
      </text:list>
      <text:p text:style-name="P1">Envoyer moi les différents travaux réalisés par votre enfant que je les corrige et vous indique ce qui peut-être corrigé ou retravaillé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7T22:23:21.05</meta:creation-date>
    <dc:date>2020-03-20T19:18:59.68</dc:date>
    <dc:creator>mélinda cuvillier</dc:creator>
    <meta:editing-duration>P2DT20H55M27S</meta:editing-duration>
    <meta:editing-cycles>18</meta:editing-cycles>
    <meta:generator>OpenOffice/4.1.7$Win32 OpenOffice.org_project/417m1$Build-9800</meta:generator>
    <meta:document-statistic meta:table-count="0" meta:image-count="5" meta:object-count="0" meta:page-count="5" meta:paragraph-count="22" meta:word-count="421" meta:character-count="2275"/>
  </office:meta>
</office:document-meta>
</file>