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CAC00002885D8E5F1C6.svm"/>
  <manifest:file-entry manifest:media-type="" manifest:full-path="Pictures/20000007000039FC000029DD50EBCCD4.svm"/>
  <manifest:file-entry manifest:media-type="" manifest:full-path="Pictures/2000000700004737000031EC120D8C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text-properties fo:color="#000000" fo:font-weight="normal" style:font-weight-asian="normal" style:font-weight-complex="normal"/>
    </style:style>
    <style:style style:name="P5" style:family="paragraph" style:parent-style-name="Standard" style:list-style-name="L1"/>
    <style:style style:name="P6" style:family="paragraph" style:parent-style-name="Standard">
      <style:text-properties fo:color="#000000"/>
    </style:style>
    <style:style style:name="P7" style:family="paragraph" style:parent-style-name="Standard">
      <style:text-properties fo:color="#000000" fo:font-weight="normal" style:font-weight-asian="normal" style:font-weight-complex="normal"/>
    </style:style>
    <style:style style:name="P8" style:family="paragraph" style:parent-style-name="Standard" style:list-style-name="L2">
      <style:text-properties fo:color="#000000" fo:font-weight="normal" style:font-weight-asian="normal" style:font-weight-complex="normal"/>
    </style:style>
    <style:style style:name="P9" style:family="paragraph" style:parent-style-name="Standard" style:list-style-name="L1">
      <style:text-properties fo:color="#000000"/>
    </style:style>
    <style:style style:name="P10" style:family="paragraph" style:parent-style-name="Standard">
      <style:text-properties fo:color="#000000" fo:font-weight="bold" style:font-weight-asian="bold" style:font-weight-complex="bold"/>
    </style:style>
    <style:style style:name="P11" style:family="paragraph" style:parent-style-name="Standard" style:list-style-name="L1">
      <style:text-properties fo:color="#000000" fo:font-weight="bold" style:font-weight-asian="bold" style:font-weight-complex="bold"/>
    </style:style>
    <style:style style:name="P12" style:family="paragraph" style:parent-style-name="Standard" style:list-style-name="L2">
      <style:text-properties fo:color="#000000" fo:font-weight="bold" style:font-weight-asian="bold" style:font-weight-complex="bold"/>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text-properties fo:color="#6666ff" fo:font-size="10pt" style:font-size-asian="10pt" style:font-size-complex="10pt"/>
    </style:style>
    <style:style style:name="P15" style:family="paragraph" style:parent-style-name="Standard">
      <style:text-properties fo:color="#6666ff" fo:font-weight="normal" style:font-weight-asian="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9900"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variant="normal" fo:text-transform="none" style:font-name="Times New Roman" fo:letter-spacing="normal" fo:font-style="normal" fo:font-weight="normal"/>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0038470770637301"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6585496" text:continue-numbering="true" text:style-name="L1">
        <text:list-item>
          <text:p text:style-name="P11">Sciences :</text:p>
        </text:list-item>
      </text:list>
      <text:p text:style-name="P4"/>
      <text:p text:style-name="P4"><draw:frame draw:style-name="fr1" draw:name="images1" text:anchor-type="paragraph" svg:width="17cm" svg:height="11.915cm" draw:z-index="0"><draw:image xlink:href="Pictures/2000000700004737000031EC120D8CFC.svm" xlink:type="simple" xlink:show="embed" xlink:actuate="onLoad"/></draw:frame></text:p>
      <text:p text:style-name="Standard"><draw:frame draw:style-name="fr2" draw:name="images2" text:anchor-type="paragraph" svg:x="1.979cm" svg:y="0cm" svg:width="14.843cm" svg:height="10.717cm" draw:z-index="1"><draw:image xlink:href="Pictures/20000007000039FC000029DD50EBCCD4.svm" xlink:type="simple" xlink:show="embed" xlink:actuate="onLoad"/></draw:frame></text:p>
      <text:list xml:id="list36586533" text:continue-numbering="true" text:style-name="L1">
        <text:list-item>
          <text:p text:style-name="P13"><text:soft-page-break/><text:span text:style-name="T4">Ecriture </text:span><text:span text:style-name="T3">: 20min</text:span></text:p>
          <text:p text:style-name="P9">Découverte d'une nouvelle lettre : R Bien dire la même chose que quand on écrit un P il faut juste rajouter un trait penché. Faire une ligne de R</text:p>
          <text:p text:style-name="P9">Puis écrire les mots suivants en majuscule (essayer de leur faire deviner comment le mot s'écrit, par exemple papa on entend un p puis un a...) </text:p>
        </text:list-item>
      </text:list>
      <text:p text:style-name="P6"/>
      <text:p text:style-name="P6">- ORCHIDEE<text:tab/><text:tab/>- CHIPER<text:tab/>- PROCHE<text:tab/>- FROIDE<text:tab/>- DROITE<text:tab/>- TRICHER</text:p>
      <text:p text:style-name="Text_20_body"/>
      <text:list xml:id="list36572284" text:continue-numbering="true" text:style-name="L1">
        <text:list-item>
          <text:p text:style-name="P9"><text:span text:style-name="T1">Sciences</text:span> <text:span text:style-name="T5">: 30 min</text:span></text:p>
        </text:list-item>
      </text:list>
      <text:p text:style-name="P14"><text:span text:style-name="T6">Matériel </text:span>: <text:span text:style-name="T7">1 boite à toucher (boite à chassure avec un trou – sac opaque..)</text:span><text:span text:style-name="T8"><text:line-break/></text:span><text:span text:style-name="T7">des objets durs et mous (pâte à modeler, cubes en bois, balle en mousse)</text:span><text:span text:style-name="T8"><text:line-break/></text:span><text:span text:style-name="T7">des objets piquants et doux (brosse à cheveux, cure-dent, fourchette, plume, coton, fausse fourrure)</text:span><text:span text:style-name="T8"><text:line-break/></text:span><text:span text:style-name="T7">des objets lisses et rugueux : savon, cuillère à soupe, clippo, galet lisse, éponge à récurer</text:span><text:span text:style-name="T8"><text:line-break/></text:span></text:p>
      <text:p text:style-name="Standard"><text:span text:style-name="T9"/></text:p>
      <text:p text:style-name="P16">Montrez et faites nommer les objets sélectionnés. Il explique l'utilisation de la boite à toucher.</text:p>
      <text:p text:style-name="P16">Dites : « Plongez vos mains dans les trous, touchez l'objet et dites-moi ce que vous ressentez. »</text:p>
      <text:p text:style-name="P16">Faites analyser des sensations contraires dans l'ordre suivant : un objet qui pique, un objet doux, un objet mou, un objet dur, un objet rugueux, un objet lisse.</text:p>
      <text:p text:style-name="P16">Un objet lisse est souvent ressenti comme doux. La différence entre piquant et rugueux est souvent difficile à percevoir. </text:p>
      <text:p text:style-name="P16">Il nomme les sensations ressenties et regroupe les objets selon les sensations. Discuter avec votre enfant et encouragez le à justifier ses choix.</text:p>
      <text:p text:style-name="P16">Pour les matières qu'il a du mal à qualifier, l'inciter à utiliser la joue pour mieux en ressentir l'effet tactile.</text:p>
      <text:p text:style-name="P16">Ajoute un classement où apparait la notion de contraire. (faire un tableau pique/doux un autre mou/dur et un autre rugueux/lisse)</text:p>
      <text:p text:style-name="Standard"/>
      <text:list xml:id="list1833899094045466628" text:style-name="L2">
        <text:list-item>
          <text:p text:style-name="P12">Math : <text:span text:style-name="T2">30 min</text:span></text:p>
        </text:list-item>
      </text:list>
      <text:p text:style-name="P10"/>
      <text:p text:style-name="P15">Matériel : jeu de carte (ne prendre que de les cartes 1 à 5 dans un premier temps puis faire plus difficile en ajoutant les cartes jusque 10.)</text:p>
      <text:p text:style-name="P4"/>
      <text:p text:style-name="P4">Ils ont déjà joué à ca jeu de mémory. Il faut trouver des paires avec le même chiffre ET la même couleur. L'objectif est de reconnaître les chiffres, se repérer dans l'espace et de travailler la mémorisation</text:p>
      <text:p text:style-name="P4"/>
      <text:p text:style-name="P4">Mélanger les cartes puis les placer face cachée sur une table. L'enfant doit en retourner 2 s'il trouve par exemple le 2 noir et le 3 rouge c'est perdu il retourne les cartes face cachée. Si par contre il retourne les cartes et trouve une paire, par exemple le 3 noir et l'autre 3 noir alors il gagne la paire, la place devant lui et peut continuer à jouer jusqu'à ce qu'il se trompe.</text:p>
      <text:p text:style-name="P4"/>
      <text:p text:style-name="P4"/>
      <text:p text:style-name="P4"/>
      <text:p text:style-name="P4"/>
      <text:p text:style-name="P4"/>
      <text:p text:style-name="P4"/>
      <text:p text:style-name="P4"><text:soft-page-break/></text:p>
      <text:list xml:id="list36593829" text:continue-numbering="true" text:style-name="L2">
        <text:list-item>
          <text:p text:style-name="P8"><text:span text:style-name="T1">Lecture :</text:span> pour un retour au calme rien de mieux qu'une histoire, je vous propose de lire gruffalo mais comme d'habitude vous pouvez lire le livre de votre choix. Faites attention à ce que votre enfant fasse des phrases complexes et utilise des connecteurs comme après, puis, premièrement...</text:p>
        </text:list-item>
      </text:list>
      <text:p text:style-name="Standard"/>
      <text:p text:style-name="Standard"><draw:frame draw:style-name="fr3" draw:name="images3" text:anchor-type="paragraph" svg:width="15.533cm" svg:height="10.373cm" draw:z-index="2"><draw:image xlink:href="Pictures/2000000700003CAC00002885D8E5F1C6.svm" xlink:type="simple" xlink:show="embed" xlink:actuate="onLoad"/></draw:frame></text:p>
      <text:p text:style-name="Standard"/>
      <text:p text:style-name="P1">Envoyer moi les différents travaux réalisés par votre enfant que je les corrige et vous indique ce qui peut-être corrigé ou retravaillé.</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3-29T16:36:16.75</dc:date>
    <dc:creator>mélinda cuvillier</dc:creator>
    <meta:editing-duration>P7DT19H16M27S</meta:editing-duration>
    <meta:editing-cycles>39</meta:editing-cycles>
    <meta:generator>OpenOffice/4.1.7$Win32 OpenOffice.org_project/417m1$Build-9800</meta:generator>
    <meta:document-statistic meta:table-count="0" meta:image-count="3" meta:object-count="0" meta:page-count="3" meta:paragraph-count="22" meta:word-count="547" meta:character-count="3064"/>
  </office:meta>
</office:document-meta>
</file>