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7B6000021630FA19768.svm"/>
  <manifest:file-entry manifest:media-type="" manifest:full-path="Pictures/2000000700003A66000029091BBC5719.svm"/>
  <manifest:file-entry manifest:media-type="" manifest:full-path="Pictures/20000007000039920000328BD4F9569F.svm"/>
  <manifest:file-entry manifest:media-type="" manifest:full-path="Pictures/2000000700003AEA00002202FB9B51FE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3" style:family="paragraph" style:parent-style-name="Standard" style:list-style-name="L1">
      <style:text-properties fo:font-weight="bold" style:font-weight-asian="bold" style:font-weight-complex="bold"/>
    </style:style>
    <style:style style:name="P4" style:family="paragraph" style:parent-style-name="Standard" style:list-style-name="L1"/>
    <style:style style:name="P5" style:family="paragraph" style:parent-style-name="Standard">
      <style:paragraph-properties fo:line-height="150%"/>
      <style:text-properties fo:font-size="8pt" style:font-size-asian="8pt" style:font-size-complex="8pt"/>
    </style:style>
    <style:style style:name="P6" style:family="paragraph" style:parent-style-name="Standard" style:list-style-name="L5"/>
    <style:style style:name="P7" style:family="paragraph" style:parent-style-name="Standard">
      <style:paragraph-properties fo:line-height="150%"/>
      <style:text-properties fo:font-weight="normal" style:font-weight-asian="normal" style:font-weight-complex="normal"/>
    </style:style>
    <style:style style:name="P8" style:family="paragraph" style:parent-style-name="Standard" style:list-style-name="L5">
      <style:paragraph-properties fo:line-height="150%"/>
      <style:text-properties fo:font-weight="normal" style:font-weight-asian="normal" style:font-weight-complex="normal"/>
    </style:style>
    <style:style style:name="P9" style:family="paragraph" style:parent-style-name="Standard" style:list-style-name="L1">
      <style:text-properties fo:color="#000000" fo:font-weight="normal" style:font-weight-asian="normal" style:font-weight-complex="normal"/>
    </style:style>
    <style:style style:name="P10" style:family="paragraph" style:parent-style-name="Standard" style:list-style-name="L5">
      <style:text-properties fo:color="#000000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66ff66"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color="#ff3333"/>
    </style:style>
    <style:style style:name="T5" style:family="text">
      <style:text-properties fo:color="#00cc00"/>
    </style:style>
    <style:style style:name="T6" style:family="text">
      <style:text-properties fo:color="#00cc00"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407350761025353260" text:style-name="L1">
        <text:list-item>
          <text:p text:style-name="P4"><text:span text:style-name="T1">Travail accompagné </text:span>: <text:span text:style-name="T2">30 min au moins</text:span></text:p>
          <text:p text:style-name="P4">J'indique le jour, le nombre et le mois que nous sommes. Puis je fais la. <text:s/>météo et enfin j'écris la date en cursive.</text:p>
        </text:list-item>
      </text:list>
      <text:p text:style-name="Standard"/>
      <text:list xml:id="list39244738" text:continue-numbering="true" text:style-name="L1">
        <text:list-item>
          <text:p text:style-name="P3"><text:span text:style-name="T3">Travail accompagné : </text:span><text:span text:style-name="T5">15 min</text:span></text:p>
          <text:p text:style-name="P9">Pour ce travail vous pouvez me noter le vocabulaire qu'utilise votre enfant et me dire s'il se trompe sur un terme style droite/gauche...</text:p>
        </text:list-item>
      </text:list>
      <text:p text:style-name="Standard"/>
      <text:p text:style-name="Standard"><draw:frame draw:style-name="fr1" draw:name="images1" text:anchor-type="paragraph" svg:width="14.263cm" svg:height="8.548cm" draw:z-index="0"><draw:image xlink:href="Pictures/20000007000037B6000021630FA19768.svm" xlink:type="simple" xlink:show="embed" xlink:actuate="onLoad"/></draw:frame></text:p>
      <text:list xml:id="list39247552" text:continue-numbering="true" text:style-name="L1">
        <text:list-item>
          <text:p text:style-name="P3"><text:span text:style-name="T3">Travail accompagné : </text:span><text:span text:style-name="T5">25 min</text:span></text:p>
          <text:p text:style-name="P4"><text:span text:style-name="T3">Même travail qu'avec roule Galette. Il faut surtout que votre enfant sache raconter l'histoire en faisant des phrases complexes, par exemple : je lis l'histoire des 3 petits cochons et non pas seulement je lis. Si vous voyez que votre enfant n'a pas de difficulté à faire ce style de phrase vous pouvez complexifier la tâche en lui demandant d'utiliser des connecteurs pour relier les phrases entre elles. Par exemple : après, ensuite, puis...</text:span></text:p>
        </text:list-item>
      </text:list>
      <text:p text:style-name="Text_20_body"><draw:frame draw:style-name="fr2" draw:name="images2" text:anchor-type="paragraph" svg:width="14.951cm" svg:height="10.506cm" draw:z-index="1"><draw:image xlink:href="Pictures/2000000700003A66000029091BBC5719.svm" xlink:type="simple" xlink:show="embed" xlink:actuate="onLoad"/></draw:frame><text:soft-page-break/></text:p>
      <text:list xml:id="list39253193" text:continue-numbering="true" text:style-name="L1">
        <text:list-item>
          <text:p text:style-name="P4"><text:span text:style-name="T3">Nous avons commencé à passer de l'écriture majuscule au script. Je vous propose donc de continuer ce travail. Pour cela vous pouvez utiliser le document (</text:span><text:span text:style-name="T4">lettre alphabeth</text:span><text:span text:style-name="T3">) pour que votre enfant cherche sur la frise la lettre et regarde comment elle s'écrit en majuscule. Certains connaissent déjà des lettres sans passer par la frise</text:span></text:p>
        </text:list-item>
      </text:list>
      <text:p text:style-name="Standard"><draw:frame draw:style-name="fr2" draw:name="images3" text:anchor-type="paragraph" svg:width="15.081cm" svg:height="8.707cm" draw:z-index="2"><draw:image xlink:href="Pictures/2000000700003AEA00002202FB9B51FE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6622592322585209622" text:style-name="L5">
        <text:list-item>
          <text:p text:style-name="P10"><text:soft-page-break/>Votre enfant peut faire un autre objet que des assiettes par exemple dessiner des cœurs, triangles...il faut juste que ce soit le même objet pour toutes les colonnes.</text:p>
        </text:list-item>
      </text:list>
      <text:p text:style-name="Standard"/>
      <text:p text:style-name="Standard"><draw:frame draw:style-name="fr2" draw:name="images4" text:anchor-type="paragraph" svg:width="14.737cm" svg:height="12.938cm" draw:z-index="3"><draw:image xlink:href="Pictures/20000007000039920000328BD4F9569F.svm" xlink:type="simple" xlink:show="embed" xlink:actuate="onLoad"/></draw:frame></text:p>
      <text:p text:style-name="Standard"/>
      <text:p text:style-name="P1">Envoyer moi les différents travaux réalisés par votre enfant que je les corrige et vous indique ce qui peut-être corrigé ou retravaillé.</text:p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élinda cuvillier</meta:initial-creator>
    <meta:creation-date>2020-03-17T22:23:21.05</meta:creation-date>
    <dc:date>2020-03-23T19:04:42.72</dc:date>
    <dc:creator>mélinda cuvillier</dc:creator>
    <meta:editing-duration>P5DT20H41M8S</meta:editing-duration>
    <meta:editing-cycles>23</meta:editing-cycles>
    <meta:generator>OpenOffice/4.1.7$Win32 OpenOffice.org_project/417m1$Build-9800</meta:generator>
    <meta:document-statistic meta:table-count="0" meta:image-count="4" meta:object-count="0" meta:page-count="3" meta:paragraph-count="9" meta:word-count="246" meta:character-count="1432"/>
  </office:meta>
</office:document-meta>
</file>