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7B6000021630FA19768.svm"/>
  <manifest:file-entry manifest:media-type="" manifest:full-path="Pictures/2000000700003B3A0000220258F65D81.svm"/>
  <manifest:file-entry manifest:media-type="" manifest:full-path="Pictures/2000000700003A66000029091BBC5719.svm"/>
  <manifest:file-entry manifest:media-type="" manifest:full-path="Pictures/20000007000039780000328B0F4238C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line-height="150%"/>
      <style:text-properties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1">
      <style:text-properties fo:font-weight="normal" style:font-weight-asian="normal" style:font-weight-complex="normal"/>
    </style:style>
    <style:style style:name="P7" style:family="paragraph" style:parent-style-name="Standard" style:list-style-name="L1">
      <style:text-properties fo:color="#000000" fo:font-weight="normal" style:font-weight-asian="normal" style:font-weight-complex="normal"/>
    </style:style>
    <style:style style:name="P8" style:family="paragraph" style:parent-style-name="Standard">
      <style:text-properties style:font-name="Cursive standard" fo:font-size="18pt" style:font-size-asian="18pt" style:font-size-complex="18pt"/>
    </style:style>
    <style:style style:name="T1" style:family="text">
      <style:text-properties fo:font-weight="bold" style:font-weight-asian="bold" style:font-weight-complex="bold"/>
    </style:style>
    <style:style style:name="T2" style:family="text">
      <style:text-properties fo:color="#ff3333" fo:font-weight="normal" style:font-weight-asian="normal" style:font-weight-complex="normal"/>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cc00"/>
    </style:style>
    <style:style style:name="T6" style:family="text">
      <style:text-properties fo:color="#00cc00" fo:font-weight="bold" style:font-weight-asian="bold" style:font-weight-complex="bold"/>
    </style:style>
    <style:style style:name="T7" style:family="text">
      <style:text-properties style:font-name="Cursive standar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7350761025353260" text:style-name="L1">
        <text:list-item>
          <text:p text:style-name="P1"><text:span text:style-name="T1">Travail accompagné </text:span>: <text:span text:style-name="T6">30 min au moins</text:span></text:p>
          <text:p text:style-name="P1">J'indique le jour, le nombre et le mois que nous sommes. Puis je fais la. <text:s/>météo et enfin j'écris la date en cursive.</text:p>
        </text:list-item>
      </text:list>
      <text:p text:style-name="Standard"/>
      <text:list xml:id="list38822203" text:continue-numbering="true" text:style-name="L1">
        <text:list-item>
          <text:p text:style-name="P5"><text:span text:style-name="T3">Travail accompagné : </text:span><text:span text:style-name="T5">15 min</text:span></text:p>
          <text:p text:style-name="P7">Pour ce travail vous pouvez me noter le vocabulaire qu'utilise votre enfant et me dire s'il se trompe sur un terme style droite/gauche...</text:p>
        </text:list-item>
      </text:list>
      <text:p text:style-name="Standard"><draw:frame draw:style-name="fr1" draw:name="images1" text:anchor-type="paragraph" svg:width="14.263cm" svg:height="8.548cm" draw:z-index="0"><draw:image xlink:href="Pictures/20000007000037B6000021630FA19768.svm" xlink:type="simple" xlink:show="embed" xlink:actuate="onLoad"/></draw:frame><text:span text:style-name="T3"/></text:p>
      <text:list xml:id="list38792439" text:continue-numbering="true" text:style-name="L1">
        <text:list-item>
          <text:p text:style-name="P5"><text:span text:style-name="T3">Travail accompagné : </text:span><text:span text:style-name="T5">25 min</text:span></text:p>
          <text:p text:style-name="P1"><text:span text:style-name="T3">Même travail qu'avec roule Galette. Il faut surtout que votre enfant sache raconter l'histoire en faisant des phrases complexes, par exemple : je lis l'histoire des 3 petits cochons et non pas seulement je lis. De plus, il faut qu'il essaie d'utiliser des connecteurs pour relier les phrases entre elles. Par exemple : après, ensuite, puis...</text:span></text:p>
        </text:list-item>
      </text:list>
      <text:p text:style-name="Standard"><draw:frame draw:style-name="fr2" draw:name="images2" text:anchor-type="paragraph" svg:width="14.951cm" svg:height="10.506cm" draw:z-index="1"><draw:image xlink:href="Pictures/2000000700003A66000029091BBC5719.svm" xlink:type="simple" xlink:show="embed" xlink:actuate="onLoad"/></draw:frame></text:p>
      <text:list xml:id="list38816121" text:continue-numbering="true" text:style-name="L1">
        <text:list-item>
          <text:p text:style-name="P5"><text:soft-page-break/>Travail autonome :<text:span text:style-name="T3"> <text:s/></text:span><text:span text:style-name="T4">Pour cela vous pouvez utiliser le document (</text:span><text:span text:style-name="T2">lettre alphabeth</text:span><text:span text:style-name="T4">) pour que votre enfant cherche sur la frise la lettre et regarde comment elle s'écrit en majuscule (car sur le clavier les lettres sont en majuscules pas en script). Certains connaissent déjà les lettres sans passer par la frise</text:span></text:p>
        </text:list-item>
      </text:list>
      <text:p text:style-name="Standard"/>
      <text:p text:style-name="Standard"><draw:frame draw:style-name="fr1" draw:name="images3" text:anchor-type="paragraph" svg:width="15.162cm" svg:height="8.707cm" draw:z-index="2"><draw:image xlink:href="Pictures/2000000700003B3A0000220258F65D81.svm" xlink:type="simple" xlink:show="embed" xlink:actuate="onLoad"/></draw:frame></text:p>
      <text:p text:style-name="Standard"><text:span text:style-name="T1">Travail accompagné :</text:span> Je vous propose ensuite de lui faire écrire en cursive : <text:span text:style-name="T7"><text:tab/></text:span></text:p>
      <text:p text:style-name="P8">« le petit loup »</text:p>
      <text:p text:style-name="Standard"/>
      <text:p text:style-name="Standard">Votre enfant devrait savoir écrire toutes les lettres, la seule qui pourrait poser problème est le « p ». Dites lui de tracer un trait penché, puis un trait droit allant vers le bas, on lève le crayon et on fait un pont qui se finit en queue de sour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8801103" text:continue-numbering="true" text:style-name="L1">
        <text:list-item>
          <text:p text:style-name="P6"><text:soft-page-break/>Votre enfant peut faire un autre objet que des assiettes par exemple dessiner des cœurs, triangles...il faut juste que ce soit le même objet pour toutes les colonnes.</text:p>
        </text:list-item>
      </text:list>
      <text:p text:style-name="Standard"><draw:frame draw:style-name="fr2" draw:name="images4" text:anchor-type="paragraph" svg:width="14.713cm" svg:height="12.938cm" draw:z-index="3"><draw:image xlink:href="Pictures/20000007000039780000328B0F4238CE.svm" xlink:type="simple" xlink:show="embed" xlink:actuate="onLoad"/></draw:frame></text:p>
      <text:p text:style-name="P3">Envoyer moi les différents travaux réalisés par votre enfant que je les corrige et vous indique ce qui peut-être corrigé ou retravaillé.</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23T18:59:06.49</dc:date>
    <dc:creator>mélinda cuvillier</dc:creator>
    <meta:editing-duration>P6DT23H36M19S</meta:editing-duration>
    <meta:editing-cycles>35</meta:editing-cycles>
    <meta:generator>OpenOffice/4.1.7$Win32 OpenOffice.org_project/417m1$Build-9800</meta:generator>
    <meta:document-statistic meta:table-count="0" meta:image-count="4" meta:object-count="0" meta:page-count="3" meta:paragraph-count="12" meta:word-count="294" meta:character-count="1654"/>
  </office:meta>
</office:document-meta>
</file>