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0E4000039280E861B07.svm"/>
  <manifest:file-entry manifest:media-type="" manifest:full-path="Pictures/200000070000407F000033946F20D5D5.svm"/>
  <manifest:file-entry manifest:media-type="" manifest:full-path="Pictures/20000007000036E200002A125C99D05A.svm"/>
  <manifest:file-entry manifest:media-type="" manifest:full-path="Pictures/200000070000360F00004065497FE15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list-style-name="L1"/>
    <style:style style:name="P4" style:family="paragraph" style:parent-style-name="Standard">
      <style:paragraph-properties fo:line-height="150%"/>
      <style:text-properties fo:font-size="8pt" style:font-size-asian="8pt" style:font-size-complex="8pt"/>
    </style:style>
    <style:style style:name="P5" style:family="paragraph" style:parent-style-name="Standard" style:list-style-name="L5"/>
    <style:style style:name="P6" style:family="paragraph" style:parent-style-name="Text_20_body" style:list-style-name="L1"/>
    <style:style style:name="T1" style:family="text">
      <style:text-properties fo:font-weight="bold" style:font-weight-asian="bold" style:font-weight-complex="bold"/>
    </style:style>
    <style:style style:name="T2" style:family="text">
      <style:text-properties fo:color="#66ff66" fo:font-weight="bold" style:font-weight-asian="bold" style:font-weight-complex="bold"/>
    </style:style>
    <style:style style:name="T3" style:family="text">
      <style:text-properties fo:color="#000000"/>
    </style:style>
    <style:style style:name="T4" style:family="text">
      <style:text-properties fo:color="#ff3333"/>
    </style:style>
    <style:style style:name="T5" style:family="text">
      <style:text-properties fo:color="#00cc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07350761025353260" text:style-name="L1">
        <text:list-item>
          <text:p text:style-name="P3"><text:span text:style-name="T1">Travail accompagné </text:span>: <text:span text:style-name="T2">30 min au moins</text:span></text:p>
          <text:p text:style-name="P3">J'indique le jour, le nombre et le mois que nous sommes. Puis je fais la. <text:s/>météo et enfin j'écris la date en cursive.</text:p>
        </text:list-item>
      </text:list>
      <text:p text:style-name="Standard"/>
      <text:p text:style-name="Standard"/>
      <text:list xml:id="list43380130" text:continue-numbering="true" text:style-name="L1">
        <text:list-item>
          <text:p text:style-name="P3"><draw:frame draw:style-name="fr1" draw:name="images1" text:anchor-type="paragraph" svg:x="1.977cm" svg:y="1.773cm" svg:width="12.517cm" svg:height="14.631cm" draw:z-index="0"><draw:image xlink:href="Pictures/20000007000030E4000039280E861B07.svm" xlink:type="simple" xlink:show="embed" xlink:actuate="onLoad"/></draw:frame><text:span text:style-name="T3">Vous pouvez jouer à ce jeu de temps en temps en modifiant le trajet du hamster. Il faut surtout travailler la droite de la gauche car c'est là où j'ai remarqué des difficultés pour une bonne partie des élèves</text:span></text:p>
          <text:p text:style-name="P3"/>
          <text:p text:style-name="P3"><text:s/></text:p>
        </text:list-item>
        <text:list-item>
          <text:p text:style-name="P6"> <text:span text:style-name="Strong_20_Emphasis">Science</text:span> : <text:span text:style-name="T1">Autonomie</text:span> <text:s/><text:span text:style-name="T5">30 min</text:span> Il faut essiner la partie manquante du corps humain et la nommer (seul moment où vous devez être présent). Puis après ils peuvent colorier les personnages (<text:span text:style-name="T4">cf document partie du corps manquant</text:span>) </text:p>
          <text:p text:style-name="P3"/>
        </text:list-item>
        <text:list-item>
          <text:p text:style-name="P3">J'adapte ce jeu de GS pour mes MS, votre enfant n'arrivera peut-être pas à compter jusque 30, faites une croix sur le nombre où il s'est trompé. </text:p>
          <text:p text:style-name="P3"><text:span text:style-name="T3">Utiliser un jeu de carte classique si vous n'avez pas le temps d'en fabriquer. Vous allez donc jouer de 1 à 6 (nombre où les MS sont arrivés pour l'instant) si vous voyez que s'est facile pour votre enfant vous pouvez ajouter le 7, puis le 8...</text:span></text:p>
          <text:p text:style-name="P3"><text:span text:style-name="T3">Sur la dernière partie avec la frise où les nombres sont manquants, laisser votre enfant écrire les nombres manquants (il devrait savoir écrire au moins jusque 6, après vous pouvez l'aider </text:span><text:soft-page-break/><text:span text:style-name="T3">si nécessaire)</text:span></text:p>
          <text:p text:style-name="P3"/>
        </text:list-item>
      </text:list>
      <text:p text:style-name="Standard"/>
      <text:p text:style-name="Standard"><draw:frame draw:style-name="fr2" draw:name="images2" text:anchor-type="paragraph" svg:width="13.839cm" svg:height="16.485cm" draw:z-index="1"><draw:image xlink:href="Pictures/200000070000360F00004065497FE159.svm" xlink:type="simple" xlink:show="embed" xlink:actuate="onLoad"/></draw:frame></text:p>
      <text:list xml:id="list6622592322585209622" text:style-name="L5">
        <text:list-item>
          <text:p text:style-name="P5"><text:span text:style-name="T1">Ecriture :</text:span> Accompagné (<text:span text:style-name="T5">20 min</text:span>) : Ecrire les mots suivants : TETE, FIT, THE, ET, HIT, TE, HE, HI, TIF</text:p>
          <text:p text:style-name="P5"/>
        </text:list-item>
        <text:list-item>
          <text:p text:style-name="P5"><text:span text:style-name="T1">Science </text:span>: Accompagné (<text:span text:style-name="T5">30min</text:span>) avec Karine ils ont travaillé le vivant du non vivant. Dans un premier temps leur demander comment on distingue le vivant du non vivant. Il doit vous citer 4 critères :</text:p>
          <text:p text:style-name="P5">- Il grandit</text:p>
          <text:p text:style-name="P5">- Il meurt</text:p>
          <text:p text:style-name="P5">- Il mange</text:p>
          <text:p text:style-name="P5">- Il a des bébés</text:p>
          <text:p text:style-name="P5">Puis faire sur le document <text:span text:style-name="T4">vivant/non vivant</text:span> <text:s/>le travail suivant : entourer le vivant, barrer le non vivant. (Il est possible de le faire sur ordinateur pour éviter d'imprimer et me le renvoyer complété)</text:p>
        </text:list-item>
      </text:list>
      <text:p text:style-name="Standard"/>
      <text:list xml:id="list43372670" text:continue-numbering="true" text:style-name="L5">
        <text:list-item>
          <text:p text:style-name="P5"><text:soft-page-break/>Vous pouvez dessiner la cible sur feuille et la scotché sur le sol.</text:p>
        </text:list-item>
      </text:list>
      <text:p text:style-name="Standard"><draw:frame draw:style-name="fr1" draw:name="images5" text:anchor-type="paragraph" svg:x="2.27cm" svg:y="13.203cm" svg:width="14.049cm" svg:height="10.77cm" draw:z-index="3"><draw:image xlink:href="Pictures/20000007000036E200002A125C99D05A.svm" xlink:type="simple" xlink:show="embed" xlink:actuate="onLoad"/></draw:frame><draw:frame draw:style-name="fr3" draw:name="images3" text:anchor-type="paragraph" svg:width="16.512cm" svg:height="13.204cm" draw:z-index="2"><draw:image xlink:href="Pictures/200000070000407F000033946F20D5D5.svm" xlink:type="simple" xlink:show="embed" xlink:actuate="onLoad"/></draw:frame></text:p>
      <text:p text:style-name="Standard"/>
      <text:list xml:id="list43364536" text:continue-numbering="true" text:style-name="L5">
        <text:list-item>
          <text:p text:style-name="P5"><text:soft-page-break/></text:p>
        </text:list-item>
      </text:list>
      <text:p text:style-name="Standard"/>
      <text:p text:style-name="Standard"/>
      <text:p text:style-name="Standard"/>
      <text:p text:style-name="Standard"><text:tab/></text:p>
      <text:p text:style-name="Standard"/>
      <text:p text:style-name="P1">Envoyer moi les différents travaux réalisés par votre enfant que je les corrige et vous indique ce qui peut-être corrigé ou retravaillé.</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3-17T23:15:09.27</dc:date>
    <dc:creator>mélinda cuvillier</dc:creator>
    <meta:editing-duration>PT51M45S</meta:editing-duration>
    <meta:editing-cycles>6</meta:editing-cycles>
    <meta:generator>OpenOffice/4.1.7$Win32 OpenOffice.org_project/417m1$Build-9800</meta:generator>
    <meta:document-statistic meta:table-count="0" meta:image-count="4" meta:object-count="0" meta:page-count="4" meta:paragraph-count="18" meta:word-count="358" meta:character-count="1943"/>
  </office:meta>
</office:document-meta>
</file>