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0E4000039280E861B07.svm"/>
  <manifest:file-entry manifest:media-type="" manifest:full-path="Pictures/20000007000036E200002A125C99D05A.svm"/>
  <manifest:file-entry manifest:media-type="" manifest:full-path="Pictures/20000007000037B60000293E1130F6F6.svm"/>
  <manifest:file-entry manifest:media-type="" manifest:full-path="Pictures/200000070000360F00004065497FE159.svm"/>
  <manifest:file-entry manifest:media-type="" manifest:full-path="Pictures/2000000700004103000030E4B8FD1BB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ursive standard" svg:font-family="'Cursive standar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line-height="150%"/>
      <style:text-properties fo:font-size="8pt" style:font-size-asian="8pt" style:font-size-complex="8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50%"/>
      <style:text-properties fo:font-weight="bold" style:font-weight-asian="bold" style:font-weight-complex="bold"/>
    </style:style>
    <style:style style:name="P5" style:family="paragraph" style:parent-style-name="Standard" style:list-style-name="L3"/>
    <style:style style:name="T1" style:family="text">
      <style:text-properties fo:font-weight="bold" style:font-weight-asian="bold" style:font-weight-complex="bold"/>
    </style:style>
    <style:style style:name="T2" style:family="text">
      <style:text-properties fo:color="#ff3333" fo:font-weight="normal" style:font-weight-asian="normal" style:font-weight-complex="normal"/>
    </style:style>
    <style:style style:name="T3" style:family="text">
      <style:text-properties fo:color="#000000"/>
    </style:style>
    <style:style style:name="T4" style:family="text">
      <style:text-properties fo:color="#66ff66" fo:font-weight="bold" style:font-weight-asian="bold" style:font-weight-complex="bold"/>
    </style:style>
    <style:style style:name="T5" style:family="text">
      <style:text-properties fo:color="#00cc00" fo:font-weight="bold" style:font-weight-asian="bold" style:font-weight-complex="bold"/>
    </style:style>
    <style:style style:name="T6" style:family="text">
      <style:text-properties style:font-name="Cursive standar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07350761025353260" text:style-name="L1">
        <text:list-item>
          <text:p text:style-name="P1"><text:span text:style-name="T1">Travail accompagné </text:span>: <text:span text:style-name="T4">30 min au moins</text:span></text:p>
          <text:p text:style-name="P1">J'indique le jour, le nombre et le mois que nous sommes. Puis je fais la. <text:s/>météo et enfin j'écris la date en cursive.</text:p>
        </text:list-item>
      </text:list>
      <text:p text:style-name="Standard"/>
      <text:p text:style-name="Standard"/>
      <text:list xml:id="list43315113" text:continue-numbering="true" text:style-name="L1">
        <text:list-item>
          <text:p text:style-name="P1"><text:span text:style-name="T3">Vous pouvez jouer à ce jeu de temps en temps en modifiant le trajet du hamster. Il faut surtout travailler la droite de la gauche car c'est là où j'ai remarqué des difficultés pour une bonne partie des élèves</text:span></text:p>
        </text:list-item>
        <text:list-item>
          <text:p text:style-name="P1"><draw:frame draw:style-name="fr1" draw:name="images1" text:anchor-type="paragraph" svg:x="1.977cm" svg:y="0.445cm" svg:width="12.517cm" svg:height="14.631cm" draw:z-index="0"><draw:image xlink:href="Pictures/20000007000030E4000039280E861B07.svm" xlink:type="simple" xlink:show="embed" xlink:actuate="onLoad"/></draw:frame><text:span text:style-name="T3">V otre enfant n'arrivera peut-être pas à compter jusque 30, faites une croix sur le nombre où il s'est trompé.</text:span></text:p>
          <text:p text:style-name="P1"><text:span text:style-name="T3">Vous pouvez utiliser un jeu de carte classique si vous n'avez pas le temps d'en fabriquer. Du coup vous ne ferez pas de 1 à 15 mais de 1 à 10.</text:span></text:p>
          <text:p text:style-name="P1"><text:span text:style-name="T3">Sur la dernière partie avec la frise où les nombres sont manquants, laisser votre enfant écrire les nombres manquants (il devrait savoir écrire au moins jusque 10, après vous pouvez l'aider si nécessaire)</text:span></text:p>
          <text:p text:style-name="P1"><draw:frame draw:style-name="fr2" draw:name="images2" text:anchor-type="paragraph" svg:width="13.839cm" svg:height="16.485cm" draw:z-index="1"><draw:image xlink:href="Pictures/200000070000360F00004065497FE159.svm" xlink:type="simple" xlink:show="embed" xlink:actuate="onLoad"/></draw:frame><text:soft-page-break/></text:p>
        </text:list-item>
        <text:list-item>
          <text:p text:style-name="P1">Pour ce travail, voilà les syllabes à utiliser : MA, ME, MAN, LA, LE, LI</text:p>
          <text:p text:style-name="P1">Il pourra alors écrire : maman, mémé, lame, lama, mele, lime...vous pouvez l'aider à trouver des mots et s'il est bloqué lui dire le mot, mais c'est à lui de trouver les syllabes qui le compose et dans le bon ordre.</text:p>
          <text:p text:style-name="P1">Surtout faites lui écrire les mots en cursive <text:span text:style-name="T6">maman, mémé...</text:span></text:p>
          <text:p text:style-name="P1">J'ai choisi des syllabes qu'il sait écrire car ce sont des lettres vues et travaillés en classe.</text:p>
          <text:p text:style-name="P1"><draw:frame draw:style-name="fr2" draw:name="images3" text:anchor-type="paragraph" svg:width="14.263cm" svg:height="10.559cm" draw:z-index="2"><draw:image xlink:href="Pictures/20000007000037B60000293E1130F6F6.svm" xlink:type="simple" xlink:show="embed" xlink:actuate="onLoad"/></draw:frame><text:soft-page-break/></text:p>
          <text:p text:style-name="P1"/>
        </text:list-item>
        <text:list-item>
          <text:p text:style-name="P1"><text:span text:style-name="T1">Science</text:span> : <text:span text:style-name="T1">autonome </text:span>(ne pas l'aider) (<text:span text:style-name="T5">15 min</text:span>) rappeler le travail fait mardi sur les articulations, Faire le travail (<text:span text:style-name="T2">pdf articulation</text:span>), si vous n'avez pas de gommettes vous lui demander de faire une croix au bon endroit. Si votre enfant a fait beaucoup d'erreur vous pouvez rejouer avec le pantin</text:p>
          <text:p text:style-name="P1"/>
        </text:list-item>
        <text:list-item>
          <text:p text:style-name="P1">Vous pouvez dessiner la cible sur feuille et la scotché sur le sol.</text:p>
        </text:list-item>
      </text:list>
      <text:p text:style-name="Standard"/>
      <text:p text:style-name="Standard"><draw:frame draw:style-name="fr3" draw:name="images4" text:anchor-type="paragraph" svg:width="16.642cm" svg:height="12.517cm" draw:z-index="3"><draw:image xlink:href="Pictures/2000000700004103000030E4B8FD1BBE.svm" xlink:type="simple" xlink:show="embed" xlink:actuate="onLoad"/></draw:frame><text:soft-page-break/></text:p>
      <text:list xml:id="list6197608906285588928" text:style-name="L3">
        <text:list-header>
          <text:p text:style-name="P5"/>
        </text:list-header>
      </text:list>
      <text:p text:style-name="Standard"/>
      <text:p text:style-name="Standard"/>
      <text:p text:style-name="Standard"/>
      <text:p text:style-name="Standard"><text:tab/></text:p>
      <text:p text:style-name="Standard"/>
      <text:p text:style-name="P3">Envoyer moi les différents travaux réalisés par votre enfant que je les corrige et vous indique ce qui peut-être corrigé ou retravaillé.</text:p>
      <text:p text:style-name="P2"/>
      <text:p text:style-name="P4"><draw:frame draw:style-name="fr1" draw:name="images5" text:anchor-type="paragraph" svg:x="2.27cm" svg:y="7.646cm" svg:width="14.049cm" svg:height="10.77cm" draw:z-index="4"><draw:image xlink:href="Pictures/20000007000036E200002A125C99D05A.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ursive standard" svg:font-family="'Cursive standar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6T19:06:39.72</meta:creation-date>
    <dc:date>2020-03-17T23:11:14.53</dc:date>
    <dc:creator>mélinda cuvillier</dc:creator>
    <meta:editing-duration>P1DT3H48M37S</meta:editing-duration>
    <meta:editing-cycles>15</meta:editing-cycles>
    <meta:generator>OpenOffice/4.1.7$Win32 OpenOffice.org_project/417m1$Build-9800</meta:generator>
    <meta:document-statistic meta:table-count="0" meta:image-count="5" meta:object-count="0" meta:page-count="4" meta:paragraph-count="14" meta:word-count="327" meta:character-count="1772"/>
  </office:meta>
</office:document-meta>
</file>