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10000022F02F0BF8F6.svm"/>
  <manifest:file-entry manifest:media-type="" manifest:full-path="Pictures/2000000700003AD00000288523B680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1"/>
    <style:style style:name="P5" style:family="paragraph" style:parent-style-name="Standard">
      <style:paragraph-properties fo:line-height="150%"/>
      <style:text-properties fo:font-size="8pt" style:font-size-asian="8pt" style:font-size-complex="8pt"/>
    </style:style>
    <style:style style:name="P6" style:family="paragraph" style:parent-style-name="Standard" style:list-style-name="L1">
      <style:text-properties fo:font-weight="normal" style:font-weight-asian="normal" style:font-weight-complex="normal"/>
    </style:style>
    <style:style style:name="P7" style:family="paragraph" style:parent-style-name="Standard">
      <style:text-properties fo:color="#000000" fo:font-weight="normal" style:font-weight-asian="normal" style:font-weight-complex="normal"/>
    </style:style>
    <style:style style:name="P8" style:family="paragraph" style:parent-style-name="Standard" style:list-style-name="L5">
      <style:text-properties fo:color="#000000" fo:font-weight="normal" style:font-weight-asian="normal" style:font-weight-complex="normal"/>
    </style:style>
    <style:style style:name="P9" style:family="paragraph" style:parent-style-name="Standard">
      <style:text-properties fo:color="#000000" fo:font-weight="bold" style:font-weight-asian="bold" style:font-weight-complex="bold"/>
    </style:style>
    <style:style style:name="P10" style:family="paragraph" style:parent-style-name="Standard" style:list-style-name="L1">
      <style:text-properties fo:color="#000000" fo:font-weight="bold" style:font-weight-asian="bold" style:font-weight-complex="bold"/>
    </style:style>
    <style:style style:name="P11" style:family="paragraph" style:parent-style-name="Standard" style:list-style-name="L5">
      <style:text-properties fo:color="#000000" fo:font-weight="bold" style:font-weight-asian="bold" style:font-weight-complex="bold"/>
    </style:style>
    <style:style style:name="P12" style:family="paragraph" style:parent-style-name="Standard">
      <style:text-properties fo:color="#ff3333" fo:font-weight="bold" style:font-weight-asian="bold" style:font-weight-complex="bold"/>
    </style:style>
    <style:style style:name="P13" style:family="paragraph" style:parent-style-name="Standard">
      <style:text-properties fo:color="#ff3333" fo:font-weight="normal" style:font-weight-asian="normal" style:font-weight-complex="normal"/>
    </style:style>
    <style:style style:name="P14" style:family="paragraph" style:parent-style-name="Standard">
      <style:text-properties fo:color="#00cc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cc00"/>
    </style:style>
    <style:style style:name="T5" style:family="text">
      <style:text-properties fo:color="#00cc00"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4"><text:span text:style-name="T1">Travail accompagné </text:span>:<text:span text:style-name="T4"> </text:span><text:span text:style-name="T5">30 min </text:span></text:p>
          <text:p text:style-name="P4">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6214194" text:continue-numbering="true" text:style-name="L1">
        <text:list-item>
          <text:p text:style-name="P10">Phonologie : <text:span text:style-name="T4">30 min. </text:span></text:p>
        </text:list-item>
      </text:list>
      <text:p text:style-name="P9"><text:span text:style-name="T6">Il faut tout d'abord découper les étiquettes puis ensuite taper dans les mains ou compter sur les doigts pour connaître le nombre de syllabes </text:span></text:p>
      <text:p text:style-name="P12"><text:span text:style-name="T6">cf document phonologie MS</text:span></text:p>
      <text:p text:style-name="Standard"/>
      <text:list xml:id="list36227157" text:continue-numbering="true" text:style-name="L1">
        <text:list-item>
          <text:p text:style-name="P3"><text:span text:style-name="T2">Math :</text:span></text:p>
        </text:list-item>
      </text:list>
      <text:p text:style-name="P1"><text:span text:style-name="T2"/></text:p>
      <text:p text:style-name="Standard"><draw:frame draw:style-name="fr2" draw:name="images2" text:anchor-type="paragraph" svg:width="12.303cm" svg:height="8.945cm" draw:z-index="1"><draw:image xlink:href="Pictures/2000000700003010000022F02F0BF8F6.svm" xlink:type="simple" xlink:show="embed" xlink:actuate="onLoad"/></draw:frame></text:p>
      <text:list xml:id="list36205127" text:continue-numbering="true" text:style-name="L1">
        <text:list-item>
          <text:p text:style-name="P6"><text:span text:style-name="T3">Ecriture </text:span><text:span text:style-name="T5">: 20min</text:span></text:p>
        </text:list-item>
      </text:list>
      <text:p text:style-name="P14"/>
      <text:p text:style-name="Standard">Ecrire les mots suivants en majuscule (essayer de leur faire deviner comment le mot s'écrit, par exemple papa on entend un p puis un a...) avec les lettres P et D apprises précédemment :</text:p>
      <text:p text:style-name="Standard"/>
      <text:p text:style-name="Standard">- PICOTE<text:tab/>- COPIE<text:tab/>- DICTEE<text:tab/>- DEPOT<text:tab/>- CHIPOTE<text:tab/>- DOCILE <text:tab/>- POCHE</text:p>
      <text:p text:style-name="Standard"/>
      <text:list xml:id="list6622592322585209622" text:style-name="L5">
        <text:list-item>
          <text:p text:style-name="P11">Phonologie :<text:span text:style-name="T4"> 20 min</text:span></text:p>
          <text:p text:style-name="P11"><text:span text:style-name="T4"/></text:p>
        </text:list-item>
      </text:list>
      <text:p text:style-name="P7">Nous allons travailler sur les syllabes dites d'attaque (au début du mot). </text:p>
      <text:p text:style-name="P13">Document attaque 1</text:p>
      <text:p text:style-name="P7">Commencer par dire à votre enfant qu'il va devoir dire si les 2 mots commencent pas la même syllabe et laquelle.</text:p>
      <text:p text:style-name="P7">Exemple : arbre et abeille ca commence par la même chose ? Oui quelle syllabe « a »</text:p>
      <text:p text:style-name="P7">pomme et bonnet : non ca commence par « bo » et « po »...Faire 5-6 exemples si votre enfant a réussi alors donnez lui le document il devra barrer un intru sur chaque ligne.</text:p>
      <text:p text:style-name="P7"/>
      <text:p text:style-name="P7"/>
      <text:p text:style-name="P7"/>
      <text:p text:style-name="P7"/>
      <text:p text:style-name="P7"/>
      <text:list xml:id="list36232364" text:continue-numbering="true" text:style-name="L5">
        <text:list-item>
          <text:p text:style-name="P8"><text:soft-page-break/><text:span text:style-name="T1">Lecture :</text:span> pour un retour au calme rien de mieux qu'une histoire, je vous propose de lire le petit chaperon rouge mais comme d'habitude vous pouvez lire le livre de votre choix. Faites attention à ce que votre enfant fasse des phrases complexes et utilise des connecteurs comme après, puis, premièrement...</text:p>
        </text:list-item>
      </text:list>
      <text:p text:style-name="Standard"/>
      <text:p text:style-name="Standard"><draw:frame draw:style-name="fr1" draw:name="images1" text:anchor-type="paragraph" svg:width="15.057cm" svg:height="10.373cm" draw:z-index="0"><draw:image xlink:href="Pictures/2000000700003AD00000288523B68041.svm" xlink:type="simple" xlink:show="embed" xlink:actuate="onLoad"/></draw:frame></text:p>
      <text:p text:style-name="Standard"/>
      <text:p text:style-name="P1">Envoyer moi les différents travaux réalisés par votre enfant que je les corrige et vous indique ce qui peut-être corrigé ou retravaillé.</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3-26T16:00:12.80</dc:date>
    <dc:creator>mélinda cuvillier</dc:creator>
    <meta:editing-duration>P8DT17H36M31S</meta:editing-duration>
    <meta:editing-cycles>37</meta:editing-cycles>
    <meta:generator>OpenOffice/4.1.7$Win32 OpenOffice.org_project/417m1$Build-9800</meta:generator>
    <meta:document-statistic meta:table-count="0" meta:image-count="2" meta:object-count="0" meta:page-count="2" meta:paragraph-count="17" meta:word-count="307" meta:character-count="1668"/>
  </office:meta>
</office:document-meta>
</file>