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DB500002F7154C949F9.svm"/>
  <manifest:file-entry manifest:media-type="" manifest:full-path="Pictures/200000070000454000002BD3B0DB401A.svm"/>
  <manifest:file-entry manifest:media-type="" manifest:full-path="Pictures/200000070000480A00003B054F0D48BD.svm"/>
  <manifest:file-entry manifest:media-type="" manifest:full-path="Pictures/200000070000427600001A5CBBD4456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fo:line-height="100%" fo:text-align="justify" style:justify-single-word="false" fo:orphans="2" fo:widows="2"/>
    </style:style>
    <style:style style:name="P5" style:family="paragraph" style:parent-style-name="Standard" style:list-style-name="L1"/>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9" style:family="paragraph" style:parent-style-name="Standard" style:list-style-name="L2">
      <style:text-properties fo:color="#000000" fo:font-weight="normal" style:font-weight-asian="normal" style:font-weight-complex="normal"/>
    </style:style>
    <style:style style:name="P10" style:family="paragraph" style:parent-style-name="Standard" style:list-style-name="L3"/>
    <style:style style:name="P11" style:family="paragraph" style:parent-style-name="Text_20_body">
      <style:paragraph-properties fo:margin-top="0cm" fo:margin-bottom="0cm" fo:line-height="100%" fo:text-align="justify" style:justify-single-word="false" fo:orphans="2" fo:widows="2"/>
    </style:style>
    <style:style style:name="P12" style:family="paragraph" style:parent-style-name="Text_20_body">
      <style:paragraph-properties fo:margin-top="0cm" fo:margin-bottom="0cm" fo:line-height="100%" fo:text-align="justify" style:justify-single-word="false" fo:orphans="2" fo:widows="2"/>
      <style:text-properties fo:color="#ff3333"/>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66995069167749345" text:style-name="L1">
        <text:list-item>
          <text:p text:style-name="P5"><text:span text:style-name="T1">Travail accompagné </text:span>:<text:span text:style-name="T2"> </text:span><text:span text:style-name="T3">30 min </text:span></text:p>
          <text:p text:style-name="P5">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9406158" text:continue-numbering="true" text:style-name="L1">
        <text:list-item>
          <text:p text:style-name="P6">Ecriture :</text:p>
        </text:list-item>
      </text:list>
      <text:p text:style-name="Standard"/>
      <text:p text:style-name="Standard">Pendant les vacances vous pouviez travailler le z,y et x je vous propose donc d'écrire des mots contenant ces lettres :</text:p>
      <text:p text:style-name="Standard"/>
      <text:list xml:id="list2871759142918506178" text:style-name="L3">
        <text:list-item>
          <text:p text:style-name="P10">CLAPOTEZ<text:tab/><text:tab/>- ADOPTEZ<text:tab/><text:tab/>- DIAZOTE<text:tab/><text:tab/>- PITOYABLE</text:p>
        </text:list-item>
        <text:list-item>
          <text:p text:style-name="P10">DACTYLO<text:tab/><text:tab/>- ACOLYTE<text:tab/><text:tab/>- EXPLOITE<text:tab/><text:tab/>- FIXABLE</text:p>
        </text:list-item>
        <text:list-item>
          <text:p text:style-name="P10">EXPLOIT</text:p>
        </text:list-item>
      </text:list>
      <text:p text:style-name="Standard"/>
      <text:list xml:id="list39430041" text:continue-list="list39406158" text:style-name="L1">
        <text:list-item>
          <text:p text:style-name="P5"><text:span text:style-name="T1">Sciences :</text:span><text:span text:style-name="T4"> </text:span></text:p>
        </text:list-item>
      </text:list>
      <text:p text:style-name="Standard"/>
      <text:p text:style-name="Standard"><draw:frame draw:style-name="fr1" draw:name="images1" text:anchor-type="paragraph" svg:width="17cm" svg:height="6.742cm" draw:z-index="0"><draw:image xlink:href="Pictures/200000070000427600001A5CBBD44560.svm" xlink:type="simple" xlink:show="embed" xlink:actuate="onLoad"/></draw:frame><draw:frame draw:style-name="fr2" draw:name="images2" text:anchor-type="paragraph" svg:x="0cm" svg:y="6.74cm" svg:width="15.797cm" svg:height="12.144cm" draw:z-index="1"><draw:image xlink:href="Pictures/2000000700003DB500002F7154C949F9.svm" xlink:type="simple" xlink:show="embed" xlink:actuate="onLoad"/></draw:frame></text:p>
      <text:p text:style-name="Standard"/>
      <text:list xml:id="list39424837" text:continue-numbering="true" text:style-name="L1">
        <text:list-item>
          <text:p text:style-name="P7"><text:soft-page-break/>Phonologie :</text:p>
        </text:list-item>
      </text:list>
      <text:p text:style-name="P4"/>
      <text:p text:style-name="P12">cf : document phonologie MS</text:p>
      <text:p text:style-name="P4">Il faut donc barrer l'intrus celui qui ne commence pas par le même so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7201205820773712" text:style-name="L2">
        <text:list-item>
          <text:p text:style-name="P8"><draw:frame draw:style-name="fr2" draw:name="images4" text:anchor-type="paragraph" svg:x="0cm" svg:y="14.293cm" svg:width="17cm" svg:height="10.756cm" draw:z-index="3"><draw:image xlink:href="Pictures/200000070000454000002BD3B0DB401A.svm" xlink:type="simple" xlink:show="embed" xlink:actuate="onLoad"/></draw:frame><draw:frame draw:style-name="fr2" draw:name="images3" text:anchor-type="paragraph" svg:x="0.593cm" svg:y="1.455cm" svg:width="15.815cm" svg:height="12.986cm" draw:z-index="2"><draw:image xlink:href="Pictures/200000070000480A00003B054F0D48BD.svm" xlink:type="simple" xlink:show="embed" xlink:actuate="onLoad"/></draw:frame><text:soft-page-break/>Maths : <text:span text:style-name="T4">il faut ajouter ou barrer des ballons. Puis écrire le nombre de ballons qu'a chaque enfant. </text:span></text:p>
        </text:list-item>
      </text:list>
      <text:p text:style-name="P3">Entoure celui qui a le plus de ballons.</text:p>
      <text:p text:style-name="P3"><text:soft-page-break/></text:p>
      <text:list xml:id="list39423513" text:continue-numbering="true" text:style-name="L2">
        <text:list-item>
          <text:p text:style-name="P9"><text:span text:style-name="T1">Lecture : autonomie</text:span> pour un retour au calme rien de mieux qu'une histoire, je vous propose de lire : otto mais comme d'habitude vous pouvez lire le livre de votre choix. Faites attention à ce que votre enfant fasse des phrases complexes et utilise des connecteurs comme après, puis, premièrement...</text:p>
          <text:p text:style-name="P9">Voici un lien pour que votre enfant écoute seul : <text:a xlink:type="simple" xlink:href="https://youtu.be/Ve6B9egb8HY" text:style-name="Internet_20_link" text:visited-style-name="Visited_20_Internet_20_Link">https://youtu.be/Ve6B9egb8HY</text:a></text:p>
          <text:p text:style-name="P9"/>
        </text:list-item>
      </text:list>
      <text:p text:style-name="Standard"/>
      <text:p text:style-name="P1">Envoyer moi les différents travaux réalisés par votre enfant que je les corrige et vous indique ce qui peut-être corrigé ou retravaill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4-28T19:20:29.11</dc:date>
    <dc:creator>mélinda cuvillier</dc:creator>
    <meta:editing-duration>P13DT29M47S</meta:editing-duration>
    <meta:editing-cycles>99</meta:editing-cycles>
    <meta:generator>OpenOffice/4.1.7$Win32 OpenOffice.org_project/417m1$Build-9800</meta:generator>
    <meta:document-statistic meta:table-count="0" meta:image-count="4" meta:object-count="0" meta:page-count="4" meta:paragraph-count="16" meta:word-count="229" meta:character-count="1285"/>
  </office:meta>
</office:document-meta>
</file>