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8800001E7E6FB6B098.svm"/>
  <manifest:file-entry manifest:media-type="" manifest:full-path="Pictures/2000000700003E53000024B20AB07361.svm"/>
  <manifest:file-entry manifest:media-type="" manifest:full-path="Pictures/200000070000410300003FFBF981005E.svm"/>
  <manifest:file-entry manifest:media-type="" manifest:full-path="Pictures/20000007000040CE0000353BCBA0E306.svm"/>
  <manifest:file-entry manifest:media-type="" manifest:full-path="Pictures/20000007000042E00000374C50DD3EB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Text_20_body">
      <style:paragraph-properties fo:margin-top="0cm" fo:margin-bottom="0cm" fo:line-height="100%" fo:text-align="justify" style:justify-single-word="false" fo:orphans="2" fo:widows="2"/>
    </style:style>
    <style:style style:name="P8" style:family="paragraph" style:parent-style-name="Standard" style:list-style-name="L1"/>
    <style:style style:name="P9" style:family="paragraph" style:parent-style-name="Standard" style:list-style-name="L1">
      <style:text-properties fo:font-weight="bold" style:font-weight-asian="bold" style:font-weight-complex="bold"/>
    </style:style>
    <style:style style:name="P10" style:family="paragraph" style:parent-style-name="Standard">
      <style:text-properties fo:color="#00cc00"/>
    </style:style>
    <style:style style:name="P11" style:family="paragraph" style:parent-style-name="Standard" style:list-style-name="L2"/>
    <style:style style:name="P12"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list-style-name="L2">
      <style:text-properties fo:color="#000000" fo:font-weight="normal" style:font-weight-asian="normal" style:font-weight-complex="normal"/>
    </style:style>
    <style:style style:name="P15" style:family="paragraph" style:parent-style-name="Standard" style:list-style-name="L1">
      <style:text-properties fo:color="#800000" fo:font-weight="bold" style:font-weight-asian="bold" style:font-weight-complex="bold"/>
    </style:style>
    <style:style style:name="P16" style:family="paragraph" style:parent-style-name="Standard">
      <style:paragraph-properties fo:text-align="center" style:justify-single-word="false"/>
      <style:text-properties fo:color="#ff3333"/>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line-height="100%" fo:text-align="justify" style:justify-single-word="false" fo:orphans="2" fo:widows="2"/>
    </style:style>
    <style:style style:name="P19"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font-variant="normal" fo:text-transform="none" style:font-name="Open Sans" fo:font-size="10.5pt" fo:letter-spacing="normal" fo:font-style="normal" fo:font-weight="normal"/>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49962534202463029" text:style-name="L1">
        <text:list-item>
          <text:p text:style-name="P8"><text:span text:style-name="T1">Travail accompagné </text:span>:<text:span text:style-name="T2"> </text:span><text:span text:style-name="T3">30 min </text:span></text:p>
          <text:p text:style-name="P8">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6501549" text:continue-numbering="true" text:style-name="L1">
        <text:list-item>
          <text:p text:style-name="P9">Maths : </text:p>
        </text:list-item>
      </text:list>
      <text:p text:style-name="P6"/>
      <text:p text:style-name="Standard"/>
      <text:p text:style-name="Standard"><draw:frame draw:style-name="fr1" draw:name="images1" text:anchor-type="paragraph" svg:width="16.642cm" svg:height="16.379cm" draw:z-index="0"><draw:image xlink:href="Pictures/200000070000410300003FFBF981005E.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6506944" text:continue-numbering="true" text:style-name="L1">
        <text:list-item>
          <text:p text:style-name="P9"><text:soft-page-break/>Langage et écriture : <text:span text:style-name="T6">noter ce que votre enfant va dire sur une feuille en MAJUSCULE pour qu'il ait un modèle ; Il n'y aurait surement pas assez de place sur les lignes vous pouvez le faire sur feuille classeique évitant l'impression</text:span></text:p>
        </text:list-item>
      </text:list>
      <text:p text:style-name="P5"/>
      <text:p text:style-name="P5"><draw:frame draw:style-name="fr3" draw:name="images3" text:anchor-type="paragraph" svg:x="0.762cm" svg:y="14.053cm" svg:width="16.007cm" svg:height="7.805cm" draw:z-index="2"><draw:image xlink:href="Pictures/2000000700003E8800001E7E6FB6B098.svm" xlink:type="simple" xlink:show="embed" xlink:actuate="onLoad"/></draw:frame><draw:frame draw:style-name="fr2" draw:name="images2" text:anchor-type="paragraph" svg:width="17cm" svg:height="14.055cm" draw:z-index="1"><draw:image xlink:href="Pictures/20000007000042E00000374C50DD3EB2.svm" xlink:type="simple" xlink:show="embed" xlink:actuate="onLoad"/></draw:frame></text:p>
      <text:p text:style-name="P5"/>
      <text:p text:style-name="P5"/>
      <text:list xml:id="list36486881" text:continue-numbering="true" text:style-name="L1">
        <text:list-item>
          <text:p text:style-name="P15"><text:soft-page-break/>Sciences : accompagné<text:span text:style-name="T2"> 30 min</text:span></text:p>
        </text:list-item>
      </text:list>
      <text:p text:style-name="P16"><text:span text:style-name="T5">Matériel :</text:span></text:p>
      <text:p text:style-name="P16"><text:span text:style-name="T5">plume, coton, cure-dent, éponge à gratter, fausse fourrure, laine vierge</text:span><text:line-break/><text:span text:style-name="T5">différents papiers texturés tels des échantillons de papier peint, du carton ondulé, du papier de soie, du papier émery, de la toile cirée, du papier bulle, un protège cahier, de la feutrine, un ballon de baudruche, de la corde</text:span> (tout ce qui peut être tactile)</text:p>
      <text:p text:style-name="P10"/>
      <text:p text:style-name="P19">L'enfant touche et nomme le matériel éparpillé sur la table. Vous faites nommer ce qui est connu de l'enfant et apporte le vocabulaire manquant.</text:p>
      <text:p text:style-name="P19"/>
      <text:p text:style-name="P20">Comment pourrait-on classer ces différents matériaux ?</text:p>
      <text:p text:style-name="P20">Votre enfant va certainement proposer un classement par couleur, par usage.</text:p>
      <text:p text:style-name="P20">Si le classement par sensation n'est pas apparu spontanément, demandez lui de fermer les yeux, de toucher les matériaux et reformulez la question.</text:p>
      <text:p text:style-name="P20"/>
      <text:p text:style-name="P20">Comment peut-on classer les matériaux quand on a les yeux fermés ?</text:p>
      <text:p text:style-name="P20">On pourrait les classer comme la dernière fois avec les objets : ceux qui sont doux, ceux qui sont lisses, ceux qui piquent, ceux qui grattent ou qui ont du relief.</text:p>
      <text:p text:style-name="P20">Il va répartir les matériaux selon leur sensation tactile. Pour mieux sentir la sensation, il peut frotter l'objet sur sa joue.</text:p>
      <text:p text:style-name="P20">Vous pouvez garder précieusement ce matériel classé pour la réalisation du livre tactile que je vous proposerez de faire demain et de continuer pendant les vacances pour me l'envoyer ou me le donner quand l'école aura repri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259903025914944316" text:style-name="L2">
        <text:list-item>
          <text:p text:style-name="P12"><text:soft-page-break/>Maths :</text:p>
        </text:list-item>
      </text:list>
      <text:p text:style-name="P4"/>
      <text:p text:style-name="P4"><draw:frame draw:style-name="fr4" draw:name="images4" text:anchor-type="paragraph" svg:width="16.589cm" svg:height="13.628cm" draw:z-index="3"><draw:image xlink:href="Pictures/20000007000040CE0000353BCBA0E306.svm" xlink:type="simple" xlink:show="embed" xlink:actuate="onLoad"/></draw:frame><draw:frame draw:style-name="fr3" draw:name="images5" text:anchor-type="paragraph" svg:x="0.206cm" svg:y="13.626cm" svg:width="15.954cm" svg:height="9.394cm" draw:z-index="4"><draw:image xlink:href="Pictures/2000000700003E53000024B20AB07361.svm" xlink:type="simple" xlink:show="embed" xlink:actuate="onLoad"/></draw:frame></text:p>
      <text:p text:style-name="P4"/>
      <text:p text:style-name="P4"/>
      <text:list xml:id="list36500904" text:continue-numbering="true" text:style-name="L2">
        <text:list-item>
          <text:p text:style-name="P14"><text:soft-page-break/><text:span text:style-name="T1">Lecture : autonomie</text:span> pour un retour au calme rien de mieux qu'une histoire, je vous propose de lire : ma valée de Claude ponti mais comme d'habitude vous pouvez lire le livre de votre choix. Faites attention à ce que votre enfant fasse des phrases complexes et utilise des connecteurs comme après, puis, premièrement...</text:p>
          <text:p text:style-name="P11"><text:span text:style-name="T4">Voici un lien pour que votre enfant écoute seul :</text:span><text:a xlink:type="simple" xlink:href="https://vimeo.com/399169376" text:style-name="Internet_20_link" text:visited-style-name="Visited_20_Internet_20_Link">https://vimeo.com/399169376</text:a><text:span text:style-name="T4"> </text:span></text:p>
        </text:list-item>
      </text:list>
      <text:p text:style-name="Standard"/>
      <text:p text:style-name="Standard"/>
      <text:p text:style-name="P1">Envoyer moi les différents travaux réalisés par votre enfant que je les corrige et vous indique ce qui peut-être corrigé ou retravaillé.</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08T16:28:04.20</dc:date>
    <dc:creator>mélinda cuvillier</dc:creator>
    <meta:editing-duration>P11DT22H44M16S</meta:editing-duration>
    <meta:editing-cycles>80</meta:editing-cycles>
    <meta:generator>OpenOffice/4.1.7$Win32 OpenOffice.org_project/417m1$Build-9800</meta:generator>
    <meta:document-statistic meta:table-count="0" meta:image-count="5" meta:object-count="0" meta:page-count="5" meta:paragraph-count="19" meta:word-count="416" meta:character-count="2440"/>
  </office:meta>
</office:document-meta>
</file>