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C7000019F2D5503178.bmp"/>
  <manifest:file-entry manifest:media-type="" manifest:full-path="Pictures/2000000700000E5F000014ADDCC684A7.bmp"/>
  <manifest:file-entry manifest:media-type="" manifest:full-path="Pictures/2000000700001E9900001193AE3DB97B.bmp"/>
  <manifest:file-entry manifest:media-type="" manifest:full-path="Pictures/200000070000138A00001B993B0D214B.bmp"/>
  <manifest:file-entry manifest:media-type="" manifest:full-path="Pictures/2000000700000F3200000EFDBA596B9F.bmp"/>
  <manifest:file-entry manifest:media-type="" manifest:full-path="Pictures/200000070000189A000015EA7E693113.bmp"/>
  <manifest:file-entry manifest:media-type="" manifest:full-path="Pictures/20000007000012EB00001A916BCC8EDF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Fine_20_Dashed"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ff3333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Objectif : </text:span>connaître les ustensiles qui permettent de transporter de l'eau</text:p>
      <text:p text:style-name="Standard"><draw:line text:anchor-type="paragraph" draw:z-index="16" draw:style-name="gr4" draw:text-style-name="P1" svg:x1="22.229cm" svg:y1="0.374cm" svg:x2="23.393cm" svg:y2="1.538cm"><text:p/></draw:line><draw:line text:anchor-type="paragraph" draw:z-index="17" draw:style-name="gr4" draw:text-style-name="P1" svg:x1="23.393cm" svg:y1="0.374cm" svg:x2="22.229cm" svg:y2="1.538cm"><text:p/></draw:line></text:p>
      <text:p text:style-name="Standard"><draw:line text:anchor-type="paragraph" draw:z-index="0" draw:style-name="gr1" draw:text-style-name="P1" svg:x1="13.312cm" svg:y1="0.469cm" svg:x2="13.312cm" svg:y2="10.073cm"><text:p/></draw:line><draw:frame draw:style-name="fr2" draw:name="images1" text:anchor-type="paragraph" svg:x="7.826cm" svg:y="0.134cm" svg:width="0.681cm" svg:height="0.981cm" draw:z-index="14"><draw:image xlink:href="Pictures/2000000700000E5F000014ADDCC684A7.bmp" xlink:type="simple" xlink:show="embed" xlink:actuate="onLoad"/></draw:frame><draw:frame draw:style-name="fr2" draw:name="images2" text:anchor-type="paragraph" svg:x="22.458cm" svg:y="0.072cm" svg:width="0.681cm" svg:height="0.981cm" draw:z-index="15"><draw:image xlink:href="Pictures/2000000700000E5F000014ADDCC684A7.bmp" xlink:type="simple" xlink:show="embed" xlink:actuate="onLoad"/></draw:frame></text:p>
      <text:p text:style-name="Standard"><text:s text:c="44"/>Transporte l'eau <text:s text:c="91"/>Ne transporte pas l'eau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8" text:anchor-type="paragraph" svg:x="22.357cm" svg:y="0.661cm" svg:width="2.84cm" svg:height="3.99cm" draw:z-index="7"><draw:image xlink:href="Pictures/20000007000012EB00001A916BCC8EDF.bmp" xlink:type="simple" xlink:show="embed" xlink:actuate="onLoad"/></draw:frame><draw:frame draw:style-name="fr1" draw:name="images7" text:anchor-type="paragraph" svg:x="18.085cm" svg:y="0.556cm" svg:width="3.32cm" svg:height="4.14cm" draw:z-index="6"><draw:image xlink:href="Pictures/20000007000014C7000019F2D5503178.bmp" xlink:type="simple" xlink:show="embed" xlink:actuate="onLoad"/></draw:frame><draw:frame draw:style-name="fr1" draw:name="images6" text:anchor-type="paragraph" svg:x="14.452cm" svg:y="0.609cm" svg:width="3cm" svg:height="4.24cm" draw:z-index="5"><draw:image xlink:href="Pictures/200000070000138A00001B993B0D214B.bmp" xlink:type="simple" xlink:show="embed" xlink:actuate="onLoad"/></draw:frame><draw:frame draw:style-name="fr1" draw:name="images5" text:anchor-type="paragraph" svg:x="9.641cm" svg:y="0.9cm" svg:width="4.3cm" svg:height="3.829cm" draw:z-index="4"><draw:image xlink:href="Pictures/200000070000189A000015EA7E693113.bmp" xlink:type="simple" xlink:show="embed" xlink:actuate="onLoad"/></draw:frame><draw:frame draw:style-name="fr1" draw:name="images4" text:anchor-type="paragraph" svg:x="3.454cm" svg:y="0.769cm" svg:width="5.83cm" svg:height="3.341cm" draw:z-index="3"><draw:image xlink:href="Pictures/2000000700001E9900001193AE3DB97B.bmp" xlink:type="simple" xlink:show="embed" xlink:actuate="onLoad"/></draw:frame><draw:frame draw:style-name="fr1" draw:name="images3" text:anchor-type="paragraph" svg:x="0.002cm" svg:y="0.688cm" svg:width="2.889cm" svg:height="2.85cm" draw:z-index="2"><draw:image xlink:href="Pictures/2000000700000F3200000EFDBA596B9F.bmp" xlink:type="simple" xlink:show="embed" xlink:actuate="onLoad"/></draw:frame><draw:line text:anchor-type="paragraph" draw:z-index="1" draw:style-name="gr2" draw:text-style-name="P1" svg:x1="0.056cm" svg:y1="0.088cm" svg:x2="25.694cm" svg:y2="0.247cm"><text:p/></draw:line><draw:rect text:anchor-type="paragraph" draw:z-index="8" draw:style-name="gr3" draw:text-style-name="P1" svg:width="3.045cm" svg:height="3.412cm" svg:x="0.002cm" svg:y="0.688cm"><text:p/></draw:rect><draw:rect text:anchor-type="paragraph" draw:z-index="9" draw:style-name="gr3" draw:text-style-name="P1" svg:width="5.97cm" svg:height="3.41cm" svg:x="3.454cm" svg:y="0.769cm"><text:p/></draw:rect><draw:rect text:anchor-type="paragraph" draw:z-index="10" draw:style-name="gr3" draw:text-style-name="P1" svg:width="4.306cm" svg:height="3.936cm" svg:x="9.634cm" svg:y="0.792cm"><text:p/></draw:rect><draw:rect text:anchor-type="paragraph" draw:z-index="11" draw:style-name="gr3" draw:text-style-name="P1" svg:width="2.999cm" svg:height="4.239cm" svg:x="14.452cm" svg:y="0.609cm"><text:p/></draw:rect><draw:rect text:anchor-type="paragraph" draw:z-index="12" draw:style-name="gr3" draw:text-style-name="P1" svg:width="3.218cm" svg:height="4.365cm" svg:x="18.085cm" svg:y="0.556cm"><text:p/></draw:rect><draw:rect text:anchor-type="paragraph" draw:z-index="13" draw:style-name="gr3" draw:text-style-name="P1" svg:width="3.047cm" svg:height="4.259cm" svg:x="22.357cm" svg:y="0.661cm"><text:p/></draw:rect> 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élinda </meta:initial-creator>
    <meta:creation-date>2017-12-13T18:40:10.84</meta:creation-date>
    <dc:date>2018-01-17T18:19:23.20</dc:date>
    <dc:creator>Mélinda </dc:creator>
    <meta:editing-duration>PT35M38S</meta:editing-duration>
    <meta:editing-cycles>7</meta:editing-cycles>
    <meta:generator>OpenOffice/4.1.0$Win32 OpenOffice.org_project/410m18$Build-9764</meta:generator>
    <meta:document-statistic meta:table-count="0" meta:image-count="8" meta:object-count="0" meta:page-count="1" meta:paragraph-count="3" meta:word-count="17" meta:character-count="263"/>
  </office:meta>
</office:document-meta>
</file>