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2E0000029A8B3754A6A.svm"/>
  <manifest:file-entry manifest:media-type="" manifest:full-path="Pictures/200000070000455B0000233F9C511626.svm"/>
  <manifest:file-entry manifest:media-type="" manifest:full-path="Pictures/200000070000437E0000230A38F9417C.svm"/>
  <manifest:file-entry manifest:media-type="" manifest:full-path="Pictures/20000007000047A10000325684BAE20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line-height="150%"/>
      <style:text-properties fo:font-weight="bold" style:font-weight-asian="bold" style:font-weight-complex="bold"/>
    </style:style>
    <style:style style:name="P3" style:family="paragraph" style:parent-style-name="Standard">
      <style:text-properties fo:color="#000000"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margin-top="0cm" fo:margin-bottom="0cm" fo:line-height="100%" fo:text-align="justify" style:justify-single-word="false" fo:orphans="2" fo:widows="2"/>
    </style:style>
    <style:style style:name="P5" style:family="paragraph" style:parent-style-name="Standard" style:list-style-name="L1"/>
    <style:style style:name="P6" style:family="paragraph" style:parent-style-name="Standard" style:list-style-name="L1">
      <style:text-properties fo:font-weight="bold" style:font-weight-asian="bold" style:font-weight-complex="bold"/>
    </style:style>
    <style:style style:name="P7" style:family="paragraph" style:parent-style-name="Standard" style:list-style-name="L1">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8" style:family="paragraph" style:parent-style-name="Standard" style:list-style-name="L2">
      <style:text-properties fo:color="#000000" style:font-name="Times New Roman" fo:font-size="12pt" fo:font-weight="bold" style:font-size-asian="12pt" style:font-weight-asian="bold" style:font-size-complex="12pt" style:font-weight-complex="bold"/>
    </style:style>
    <style:style style:name="P9" style:family="paragraph" style:parent-style-name="Standard">
      <style:text-properties fo:color="#000000" fo:font-weight="normal" style:font-weight-asian="normal" style:font-weight-complex="normal"/>
    </style:style>
    <style:style style:name="P10" style:family="paragraph" style:parent-style-name="Standard" style:list-style-name="L2">
      <style:text-properties fo:color="#000000" fo:font-weight="normal" style:font-weight-asian="normal" style:font-weight-complex="normal"/>
    </style:style>
    <style:style style:name="P11" style:family="paragraph" style:parent-style-name="Standard" style:list-style-name="L3"/>
    <style:style style:name="P12" style:family="paragraph" style:parent-style-name="Standard" style:list-style-name="L4"/>
    <style:style style:name="P13" style:family="paragraph" style:parent-style-name="Text_20_body">
      <style:paragraph-properties fo:margin-top="0cm" fo:margin-bottom="0cm" fo:line-height="100%" fo:text-align="justify" style:justify-single-word="false" fo:orphans="2" fo:widows="2"/>
    </style:style>
    <style:style style:name="P14" style:family="paragraph" style:parent-style-name="Text_20_body">
      <style:paragraph-properties fo:margin-top="0cm" fo:margin-bottom="0cm" fo:line-height="100%" fo:text-align="justify" style:justify-single-word="false" fo:orphans="2" fo:widows="2"/>
      <style:text-properties fo:color="#ff3333"/>
    </style:style>
    <style:style style:name="T1" style:family="text">
      <style:text-properties fo:font-weight="bold" style:font-weight-asian="bold" style:font-weight-complex="bold"/>
    </style:style>
    <style:style style:name="T2" style:family="text">
      <style:text-properties fo:color="#00cc00"/>
    </style:style>
    <style:style style:name="T3" style:family="text">
      <style:text-properties fo:color="#00cc00"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323220644863018073" text:style-name="L1">
        <text:list-item>
          <text:p text:style-name="P5"><text:span text:style-name="T1">Travail accompagné </text:span>:<text:span text:style-name="T2"> </text:span><text:span text:style-name="T3">30 min </text:span></text:p>
          <text:p text:style-name="P5">J'indique le jour, le nombre et le mois que nous sommes. Puis je fais la météo et enfin j'écris la date en Majuscule. Vous pouvez complexifier en essayant de faire écrire votre enfant sans modèle en fonction du son qu'il entends pour les plus avancés </text:p>
        </text:list-item>
      </text:list>
      <text:p text:style-name="Standard"/>
      <text:list xml:id="list39289598" text:continue-numbering="true" text:style-name="L1">
        <text:list-item>
          <text:p text:style-name="P6">Ecriture :</text:p>
        </text:list-item>
      </text:list>
      <text:p text:style-name="Standard"/>
      <text:p text:style-name="Standard">Ecriture d'une nouvelle lettre : le A</text:p>
      <text:p text:style-name="Standard"/>
      <text:list xml:id="list3652794729705100756" text:style-name="L3">
        <text:list-item>
          <text:p text:style-name="P11">faire une ligne de A</text:p>
        </text:list-item>
        <text:list-item>
          <text:p text:style-name="P11">Ecrire les mots suivants :</text:p>
        </text:list-item>
      </text:list>
      <text:p text:style-name="Standard"/>
      <text:list xml:id="list9045670569696718607" text:style-name="L4">
        <text:list-item>
          <text:p text:style-name="P12">GUIRLANDE<text:tab/><text:tab/>- FABRIQUER<text:tab/>- BANQUIER<text:tab/><text:tab/>- BRIGADE</text:p>
        </text:list-item>
        <text:list-item>
          <text:p text:style-name="P12">PANIQUER<text:tab/><text:tab/>- PLAINDRE<text:tab/><text:tab/>- ARLEQUIN<text:tab/><text:tab/>- PLANQUER</text:p>
        </text:list-item>
      </text:list>
      <text:p text:style-name="Standard"/>
      <text:list xml:id="list39289296" text:continue-list="list39289598" text:style-name="L1">
        <text:list-item>
          <text:p text:style-name="P5"><text:span text:style-name="T1">Sciences :</text:span><text:span text:style-name="T4"> </text:span></text:p>
        </text:list-item>
      </text:list>
      <text:p text:style-name="Standard"><draw:frame draw:style-name="fr1" draw:name="images1" text:anchor-type="paragraph" svg:width="17cm" svg:height="11.945cm" draw:z-index="0"><draw:image xlink:href="Pictures/20000007000047A10000325684BAE20C.svm" xlink:type="simple" xlink:show="embed" xlink:actuate="onLoad"/></draw:frame></text:p>
      <text:p text:style-name="Standard"><draw:frame draw:style-name="fr2" draw:name="images2" text:anchor-type="paragraph" svg:x="0.132cm" svg:y="0.143cm" svg:width="17cm" svg:height="8.638cm" draw:z-index="1"><draw:image xlink:href="Pictures/200000070000455B0000233F9C511626.svm" xlink:type="simple" xlink:show="embed" xlink:actuate="onLoad"/></draw:frame><text:soft-page-break/></text:p>
      <text:list xml:id="list39289013" text:continue-numbering="true" text:style-name="L1">
        <text:list-item>
          <text:p text:style-name="P7">Phonologie :</text:p>
        </text:list-item>
      </text:list>
      <text:p text:style-name="P4"/>
      <text:p text:style-name="P14">cf document localiser les syllabes attaque tri</text:p>
      <text:p text:style-name="P4"/>
      <text:p text:style-name="P4">Découper les images puis votre enfant doit les coller dans la bonne colonne. Si besoin il y a la correction à la page 3. </text:p>
      <text:p text:style-name="P4"/>
      <text:list xml:id="list8977029977285268387" text:style-name="L2">
        <text:list-item>
          <text:p text:style-name="P8">Maths :</text:p>
        </text:list-item>
      </text:list>
      <text:p text:style-name="P3"/>
      <text:p text:style-name="P3"><draw:frame draw:style-name="fr1" draw:name="images3" text:anchor-type="paragraph" svg:width="17cm" svg:height="8.825cm" draw:z-index="2"><draw:image xlink:href="Pictures/200000070000437E0000230A38F9417C.svm" xlink:type="simple" xlink:show="embed" xlink:actuate="onLoad"/></draw:frame></text:p>
      <text:p text:style-name="P3">Me dire jusqu'à combien votre enfant a su compter.</text:p>
      <text:p text:style-name="P3"/>
      <text:p text:style-name="P3"><draw:frame draw:style-name="fr1" draw:name="images4" text:anchor-type="paragraph" svg:width="17cm" svg:height="10.589cm" draw:z-index="3"><draw:image xlink:href="Pictures/20000007000042E0000029A8B3754A6A.svm" xlink:type="simple" xlink:show="embed" xlink:actuate="onLoad"/></draw:frame><text:soft-page-break/>Je mets l'escargot en entier car les MS ont des niveaux différents donc compléter l'escargot en fonction de ce que sait écrire votre enfant sans modèle !</text:p>
      <text:p text:style-name="P3"/>
      <text:list xml:id="list39294958" text:continue-numbering="true" text:style-name="L2">
        <text:list-item>
          <text:p text:style-name="P10"><text:span text:style-name="T1">Lecture : autonomie</text:span> pour un retour au calme rien de mieux qu'une histoire, je vous propose de lire : pecheur de couleur mais comme d'habitude vous pouvez lire le livre de votre choix. Faites attention à ce que votre enfant fasse des phrases complexes et utilise des connecteurs comme après, puis, premièrement...</text:p>
          <text:p text:style-name="P10">Voici un lien pour que votre enfant écoute seul : <text:a xlink:type="simple" xlink:href="https://youtu.be/c47bson9b5Y" text:style-name="Internet_20_link" text:visited-style-name="Visited_20_Internet_20_Link">https://youtu.be/c47bson9b5Y</text:a></text:p>
        </text:list-item>
      </text:list>
      <text:p text:style-name="P9"/>
      <text:p text:style-name="Standard"/>
      <text:p text:style-name="P1">Envoyer moi les différents travaux réalisés par votre enfant que je les corrige et vous indique ce qui peut-être corrigé ou retravaillé.</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élinda cuvillier</meta:initial-creator>
    <meta:creation-date>2020-03-17T22:23:21.05</meta:creation-date>
    <dc:date>2020-04-21T19:07:14.40</dc:date>
    <dc:creator>mélinda cuvillier</dc:creator>
    <meta:editing-duration>P13DT38M35S</meta:editing-duration>
    <meta:editing-cycles>99</meta:editing-cycles>
    <meta:generator>OpenOffice/4.1.7$Win32 OpenOffice.org_project/417m1$Build-9800</meta:generator>
    <meta:document-statistic meta:table-count="0" meta:image-count="4" meta:object-count="0" meta:page-count="3" meta:paragraph-count="18" meta:word-count="251" meta:character-count="1404"/>
  </office:meta>
</office:document-meta>
</file>