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89F00003C0D9C767268.svm"/>
  <manifest:file-entry manifest:media-type="" manifest:full-path="Pictures/200000070000448700003AD091243832.svm"/>
  <manifest:file-entry manifest:media-type="" manifest:full-path="Pictures/2000000700002A1200003D4BAA8B566B.svm"/>
  <manifest:file-entry manifest:media-type="" manifest:full-path="Pictures/20000007000048DE0000124C1F7E7797.svm"/>
  <manifest:file-entry manifest:media-type="" manifest:full-path="Pictures/200000070000452600000723FDB1A11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IDFont+F3" svg:font-family="CIDFont+F3"/>
    <style:font-face style:name="CIDFont+F4" svg:font-family="CIDFont+F4"/>
    <style:font-face style:name="OpenSymbol" svg:font-family="OpenSymbol"/>
    <style:font-face style:name="Arial2" svg:font-family="Arial" style:font-family-generic="swiss"/>
    <style:font-face style:name="Cursive Fléchée" svg:font-family="'Cursive Fléché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color="#000000"/>
    </style:style>
    <style:style style:name="P3" style:family="paragraph" style:parent-style-name="Standard">
      <style:text-properties fo:color="#000000" fo:font-weight="normal" style:font-weight-asian="normal" style:font-weight-complex="normal"/>
    </style:style>
    <style:style style:name="P4" style:family="paragraph" style:parent-style-name="Standard">
      <style:text-properties fo:color="#000000" fo:font-weight="bold" style:font-weight-asian="bold" style:font-weight-complex="bold"/>
    </style:style>
    <style:style style:name="P5" style:family="paragraph" style:parent-style-name="Standard">
      <style:paragraph-properties fo:text-align="center" style:justify-single-word="false"/>
      <style:text-properties fo:font-weight="normal" style:font-weight-asian="normal" style:font-weight-complex="normal"/>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P7" style:family="paragraph" style:parent-style-name="Standard">
      <style:paragraph-properties fo:text-align="start" style:justify-single-word="false" style:text-autospace="none"/>
      <style:text-properties fo:font-weight="normal" style:font-weight-asian="normal" style:font-weight-complex="normal"/>
    </style:style>
    <style:style style:name="P8" style:family="paragraph" style:parent-style-name="Standard">
      <style:paragraph-properties fo:text-align="center" style:justify-single-word="false"/>
      <style:text-properties fo:color="#ff3333" fo:font-size="10pt" fo:font-weight="normal" style:font-size-asian="10pt" style:font-weight-asian="normal" style:font-size-complex="10pt" style:font-weight-complex="normal"/>
    </style:style>
    <style:style style:name="P9" style:family="paragraph" style:parent-style-name="Standard" style:list-style-name="L1"/>
    <style:style style:name="P10" style:family="paragraph" style:parent-style-name="Standard" style:list-style-name="L1">
      <style:text-properties fo:color="#000000" fo:font-style="normal" fo:font-weight="bold" style:font-style-asian="normal" style:font-weight-asian="bold" style:font-style-complex="normal" style:font-weight-complex="bold"/>
    </style:style>
    <style:style style:name="P11" style:family="paragraph" style:parent-style-name="Standard">
      <style:text-properties fo:color="#000000" fo:font-weight="bold" style:font-weight-asian="bold" style:font-weight-complex="bold"/>
    </style:style>
    <style:style style:name="P12" style:family="paragraph" style:parent-style-name="Standard" style:list-style-name="L1">
      <style:text-properties fo:color="#000000" fo:font-weight="bold" style:font-weight-asian="bold" style:font-weight-complex="bold"/>
    </style:style>
    <style:style style:name="P13" style:family="paragraph" style:parent-style-name="Standard">
      <style:text-properties fo:color="#000000" style:font-name="Cursive Fléchée" fo:font-weight="bold" style:font-weight-asian="bold" style:font-weight-complex="bold"/>
    </style:style>
    <style:style style:name="P14" style:family="paragraph" style:parent-style-name="Standard" style:list-style-name="L5">
      <style:text-properties fo:color="#000000" style:font-name="Cursive Fléchée" fo:font-weight="bold" style:font-weight-asian="bold" style:font-weight-complex="bold"/>
    </style:style>
    <style:style style:name="P15" style:family="paragraph" style:parent-style-name="Standard">
      <style:text-properties fo:color="#000000" fo:font-weight="normal" style:font-weight-asian="normal" style:font-weight-complex="normal"/>
    </style:style>
    <style:style style:name="P16" style:family="paragraph" style:parent-style-name="Standard" style:list-style-name="L1">
      <style:text-properties fo:color="#000000" fo:font-weight="normal" style:font-weight-asian="normal" style:font-weight-complex="normal"/>
    </style:style>
    <style:style style:name="P17" style:family="paragraph" style:parent-style-name="Standard" style:list-style-name="L1">
      <style:text-properties fo:font-weight="bold" style:font-weight-asian="bold" style:font-weight-complex="bold"/>
    </style:style>
    <style:style style:name="P18" style:family="paragraph" style:parent-style-name="Standard" style:list-style-name="L1">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text-align="start" style:justify-single-word="false"/>
      <style:text-properties style:font-name="Times New Roman" fo:font-size="12pt" fo:font-weight="normal" style:font-name-asian="CIDFont+F3" style:font-size-asian="12pt" style:font-weight-asian="normal" style:font-name-complex="CIDFont+F3" style:font-size-complex="12pt" style:font-weight-complex="normal"/>
    </style:style>
    <style:style style:name="P20" style:family="paragraph" style:parent-style-name="Standard" style:list-style-name="L2">
      <style:paragraph-properties fo:text-align="start" style:justify-single-word="false"/>
      <style:text-properties style:font-name="Times New Roman" fo:font-size="12pt" style:font-name-asian="CIDFont+F3" style:font-size-asian="12pt" style:font-name-complex="CIDFont+F3" style:font-size-complex="12pt"/>
    </style:style>
    <style:style style:name="P21" style:family="paragraph" style:parent-style-name="Standard" style:list-style-name="L3">
      <style:paragraph-properties fo:text-align="start" style:justify-single-word="false" style:text-autospace="none"/>
      <style:text-properties fo:font-weight="normal" style:font-weight-asian="normal" style:font-weight-complex="normal"/>
    </style:style>
    <style:style style:name="P22" style:family="paragraph" style:parent-style-name="Standard" style:list-style-name="L4">
      <style:paragraph-properties fo:text-align="start" style:justify-single-word="false" style:text-autospace="none"/>
      <style:text-properties fo:font-weight="normal" style:font-weight-asian="normal" style:font-weight-complex="normal"/>
    </style:style>
    <style:style style:name="P23" style:family="paragraph" style:parent-style-name="Standard" style:list-style-name="L3">
      <style:paragraph-properties fo:text-align="start" style:justify-single-word="false" style:text-autospace="none"/>
    </style:style>
    <style:style style:name="P24" style:family="paragraph" style:parent-style-name="Standard">
      <style:paragraph-properties fo:text-align="start" style:justify-single-word="false" style:text-autospace="none"/>
      <style:text-properties style:font-name="CIDFont+F3" fo:font-size="12pt" style:font-name-asian="CIDFont+F3" style:font-size-asian="12pt" style:font-name-complex="CIDFont+F3" style:font-size-complex="12pt"/>
    </style:style>
    <style:style style:name="P25" style:family="paragraph" style:parent-style-name="Standard">
      <style:paragraph-properties style:text-autospace="none"/>
      <style:text-properties style:font-name="CIDFont+F3" fo:font-size="12pt" style:font-name-asian="CIDFont+F3" style:font-size-asian="12pt" style:font-name-complex="CIDFont+F3" style:font-size-complex="12pt"/>
    </style:style>
    <style:style style:name="P26" style:family="paragraph" style:parent-style-name="Standard">
      <style:text-properties fo:color="#ff3333"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color="#00cc00" fo:font-weight="bold" style:font-weight-asian="bold" style:font-weight-complex="bold"/>
    </style:style>
    <style:style style:name="T3" style:family="text">
      <style:text-properties fo:color="#000000" fo:font-weight="normal" style:font-weight-asian="normal" style:font-weight-complex="normal"/>
    </style:style>
    <style:style style:name="T4" style:family="text">
      <style:text-properties fo:color="#ff3333"/>
    </style:style>
    <style:style style:name="T5" style:family="text">
      <style:text-properties style:font-name-asian="CIDFont+F4" style:font-name-complex="CIDFont+F4"/>
    </style:style>
    <style:style style:name="T6" style:family="text">
      <style:text-properties fo:font-weight="normal" style:font-weight-asian="normal" style:font-weight-complex="normal"/>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normal" style:font-size-asian="12pt" style:font-weight-asian="normal" style:font-size-complex="12pt"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9207515668016679" text:style-name="L1">
        <text:list-item>
          <text:p text:style-name="P9"><text:span text:style-name="T1">Travail accompagné </text:span>: <text:span text:style-name="T2">30 min au moins</text:span></text:p>
          <text:p text:style-name="P9">J'indique le jour, le nombre et le mois que nous sommes. Puis je fais la météo et enfin j'écris la date en cursive. <text:s/>Vous pouvez complexifier en essayant de faire écrire votre enfant sans modèle en fonction du son qu'il entends pour les plus avancés </text:p>
        </text:list-item>
      </text:list>
      <text:p text:style-name="P2"/>
      <text:list xml:id="list37565982" text:continue-numbering="true" text:style-name="L1">
        <text:list-item>
          <text:p text:style-name="P10">Maths :</text:p>
        </text:list-item>
      </text:list>
      <text:p text:style-name="Standard"><draw:frame draw:style-name="fr1" draw:name="images1" text:anchor-type="paragraph" svg:width="17cm" svg:height="4.267cm" draw:z-index="0"><draw:image xlink:href="Pictures/20000007000048DE0000124C1F7E7797.svm" xlink:type="simple" xlink:show="embed" xlink:actuate="onLoad"/></draw:frame><draw:frame draw:style-name="fr2" draw:name="images2" text:anchor-type="paragraph" svg:x="0cm" svg:y="4.133cm" svg:width="17cm" svg:height="14.589cm" draw:z-index="1"><draw:image xlink:href="Pictures/200000070000448700003AD091243832.svm" xlink:type="simple" xlink:show="embed" xlink:actuate="onLoad"/></draw:frame><draw:frame draw:style-name="fr2" draw:name="images3" text:anchor-type="paragraph" svg:x="0cm" svg:y="18.852cm" svg:width="17cm" svg:height="1.753cm" draw:z-index="2"><draw:image xlink:href="Pictures/200000070000452600000723FDB1A118.svm" xlink:type="simple" xlink:show="embed" xlink:actuate="onLoad"/></draw:frame></text:p>
      <text:p text:style-name="Standard"/>
      <text:p text:style-name="Standard"/>
      <text:p text:style-name="Standard"/>
      <text:list xml:id="list37583501" text:continue-numbering="true" text:style-name="L1">
        <text:list-item>
          <text:p text:style-name="P18"><text:soft-page-break/>Sciences :</text:p>
        </text:list-item>
      </text:list>
      <text:p text:style-name="P1"/>
      <text:p text:style-name="P8">Matériel : </text:p>
      <text:p text:style-name="P8">piles</text:p>
      <text:p text:style-name="P8">ampoule</text:p>
      <text:p text:style-name="P8">chiffons pour la table</text:p>
      <text:p text:style-name="P6"/>
      <text:p text:style-name="P19">1ère étape : </text:p>
      <text:list xml:id="list1929740356989380377" text:style-name="L2">
        <text:list-item>
          <text:p text:style-name="P20"><text:span text:style-name="T6">on découvre les différents objets : on en fait une description et mise </text:span>en mot de chaque partie<text:span text:style-name="T5"> ==&gt; il faut n</text:span>ommer tous les objets</text:p>
        </text:list-item>
        <text:list-item>
          <text:p text:style-name="P20">Aborder la situation problème : tu dois faire briller l’ampoule avec la pile plate.<text:span text:style-name="T5"> Il doit faire des q</text:span>uestions et réponses par rapport à la situation problème.</text:p>
        </text:list-item>
      </text:list>
      <text:p text:style-name="P7"/>
      <text:p text:style-name="P7">2ème étape :</text:p>
      <text:list xml:id="list4423385032612882388" text:style-name="L3">
        <text:list-item>
          <text:p text:style-name="P21">faire des essais et tenter de l'allumer</text:p>
        </text:list-item>
        <text:list-item>
          <text:p text:style-name="P21">discuter ensemble de ce qui fonctionne de ce qui ne fonctionne pas </text:p>
        </text:list-item>
        <text:list-item>
          <text:p text:style-name="P23"><text:span text:style-name="T6">s'il vous est impossible de faire l'expérience voici une petite vidéo : </text:span><text:a xlink:type="simple" xlink:href="https://www.youtube.com/watch?v=GSFBOkWb8tU" text:style-name="Internet_20_link" text:visited-style-name="Visited_20_Internet_20_Link">https://www.youtube.com/watch?v=GSFBOkWb8tU</text:a> </text:p>
          <text:p text:style-name="P23">Votre enfant pourra y observer la position que doit prendre l'ampoule</text:p>
        </text:list-item>
      </text:list>
      <text:p text:style-name="P7"/>
      <text:p text:style-name="P7">3ème étape :</text:p>
      <text:list xml:id="list3627883756461116854" text:style-name="L4">
        <text:list-item>
          <text:p text:style-name="P22">Sur la fiche du <text:span text:style-name="T4">document : exercice ampoule</text:span> page 1, soit il peut dessiner ou j'ai mis un autre <text:span text:style-name="T4">document modèle ampoule pile</text:span> où il peut decouper puis coller en plaçant l'ampoule </text:p>
        </text:list-item>
        <text:list-item>
          <text:p text:style-name="P22">une fois ce travail fini passer à la page 2 du document exercice ampoule</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37593839" text:continue-list="list37583501" text:style-name="L1">
        <text:list-item>
          <text:p text:style-name="P17"><text:soft-page-break/><text:span text:style-name="T7">Ecriture : </text:span><text:span text:style-name="T8">nous allons écrire le vocabulaire utiliser en science : le premier document est l'exemple le 2 ème celui à remplir par l'élève en écriture cursive</text:span></text:p>
        </text:list-item>
      </text:list>
      <text:p text:style-name="P5"/>
      <text:p text:style-name="P24"><draw:frame draw:style-name="fr2" draw:name="images4" text:anchor-type="paragraph" svg:x="3.117cm" svg:y="0.303cm" svg:width="10.398cm" svg:height="15.372cm" draw:z-index="4"><draw:image xlink:href="Pictures/200000070000289F00003C0D9C767268.svm" xlink:type="simple" xlink:show="embed" xlink:actuate="onLoad"/></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
      <text:p text:style-name="P4"><draw:frame draw:style-name="fr2" draw:name="images5" text:anchor-type="paragraph" svg:x="2.85cm" svg:y="-0.049cm" svg:width="10.77cm" svg:height="15.692cm" draw:z-index="3"><draw:image xlink:href="Pictures/2000000700002A1200003D4BAA8B566B.svm" xlink:type="simple" xlink:show="embed" xlink:actuate="onLoad"/></draw:frame><text:soft-page-break/></text:p>
      <text:p text:style-name="P3">Je réécris les mots à mettre si vous n'arrivez pas à bien voir le document : </text:p>
      <text:p text:style-name="P4"/>
      <text:list xml:id="list4480657013683172305" text:style-name="L5">
        <text:list-item>
          <text:p text:style-name="P14">une borne<text:tab/> <text:s text:c="7"/>- une borne<text:tab/> <text:s text:c="4"/>- une ampoule<text:tab/> <text:s text:c="4"/></text:p>
        </text:list-item>
        <text:list-item>
          <text:p text:style-name="P14">le culot<text:tab/><text:tab/>- le plot</text:p>
        </text:list-item>
        <text:list-item>
          <text:p text:style-name="P14">une ampoule de verre<text:tab/><text:tab/><text:tab/><text:tab/>- une pile plate</text:p>
        </text:list-item>
      </text:list>
      <text:p text:style-name="P4"/>
      <text:list xml:id="list37596619" text:continue-list="list37593839" text:style-name="L1">
        <text:list-item>
          <text:p text:style-name="P12">Phonologie :</text:p>
        </text:list-item>
      </text:list>
      <text:p text:style-name="P26"/>
      <text:p text:style-name="P3">Voir document : <text:span text:style-name="T4">phono GS</text:span></text:p>
      <text:p text:style-name="P3"/>
      <text:p text:style-name="P3">Il y a 4 mots 3 terminent par le même son alors que le 4ème non, il faut que votre enfant l'identifie et le barre.</text:p>
      <text:p text:style-name="P4"/>
      <text:p text:style-name="P4"/>
      <text:p text:style-name="P13"/>
      <text:p text:style-name="P4"><text:soft-page-break/></text:p>
      <text:list xml:id="list37590709" text:continue-numbering="true" text:style-name="L1">
        <text:list-item>
          <text:p text:style-name="P16"><text:span text:style-name="T1">Lecture :</text:span> pour un retour au calme rien de mieux qu'une histoire, je vous propose de lire c'est moi le plus beau, mais comme d'habitude vous pouvez lire le livre de votre choix. Faites attention à ce que votre enfant fasse des phrases complexes et utilise des connecteurs comme après, puis, premièrement...</text:p>
          <text:p text:style-name="P9"><text:span text:style-name="T3">Voici un lien pour que votre enfant écoute seul :</text:span><text:a xlink:type="simple" xlink:href="https://vimeo.com/400907428" text:style-name="Internet_20_link" text:visited-style-name="Visited_20_Internet_20_Link">https://vimeo.com/400907428</text:a><text:span text:style-name="T3"> </text:span></text:p>
        </text:list-item>
      </text:list>
      <text:p text:style-name="P3"/>
      <text:p text:style-name="Standard"/>
      <text:p text:style-name="P1">Envoyer moi les différents travaux réalisés par votre enfant que je les corrige et vous indique ce qui peut-être corrigé ou retravaill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IDFont+F3" svg:font-family="CIDFont+F3"/>
    <style:font-face style:name="CIDFont+F4" svg:font-family="CIDFont+F4"/>
    <style:font-face style:name="OpenSymbol" svg:font-family="OpenSymbol"/>
    <style:font-face style:name="Arial2" svg:font-family="Arial" style:font-family-generic="swiss"/>
    <style:font-face style:name="Cursive Fléchée" svg:font-family="'Cursive Fléché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élinda cuvillier</meta:initial-creator>
    <meta:creation-date>2020-03-16T19:06:39.72</meta:creation-date>
    <dc:date>2020-04-06T17:36:38.62</dc:date>
    <dc:creator>mélinda cuvillier</dc:creator>
    <meta:editing-duration>P13DT2H14M17S</meta:editing-duration>
    <meta:editing-cycles>91</meta:editing-cycles>
    <meta:generator>OpenOffice/4.1.7$Win32 OpenOffice.org_project/417m1$Build-9800</meta:generator>
    <meta:document-statistic meta:table-count="0" meta:image-count="5" meta:object-count="0" meta:page-count="5" meta:paragraph-count="30" meta:word-count="411" meta:character-count="2252"/>
  </office:meta>
</office:document-meta>
</file>