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101cm" style:rel-column-width="2325*"/>
    </style:style>
    <style:style style:name="Tableau2.B" style:family="table-column">
      <style:table-column-properties style:column-width="4.394cm" style:rel-column-width="2491*"/>
    </style:style>
    <style:style style:name="Tableau2.C" style:family="table-column">
      <style:table-column-properties style:column-width="4.209cm" style:rel-column-width="2386*"/>
    </style:style>
    <style:style style:name="Tableau2.D" style:family="table-column">
      <style:table-column-properties style:column-width="4.297cm" style:rel-column-width="2436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52a9c" officeooo:paragraph-rsid="00052a9c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52a9c" officeooo:paragraph-rsid="0006858a" style:font-weight-asian="bold" style:font-weight-complex="bold"/>
    </style:style>
    <style:style style:name="P3" style:family="paragraph" style:parent-style-name="Table_20_Contents">
      <style:text-properties officeooo:paragraph-rsid="0006858a"/>
    </style:style>
    <style:style style:name="P4" style:family="paragraph" style:parent-style-name="Table_20_Contents">
      <style:text-properties officeooo:rsid="00079dfe" officeooo:paragraph-rsid="00079dfe"/>
    </style:style>
    <style:style style:name="P5" style:family="paragraph" style:parent-style-name="Table_20_Contents">
      <style:text-properties officeooo:rsid="00079dfe" officeooo:paragraph-rsid="00079dfe" fo:background-color="#ffffff"/>
    </style:style>
    <style:style style:name="P6" style:family="paragraph" style:parent-style-name="Table_20_Contents">
      <style:text-properties officeooo:rsid="000a2f5f" officeooo:paragraph-rsid="000a2f5f"/>
    </style:style>
    <style:style style:name="P7" style:family="paragraph" style:parent-style-name="Standard">
      <style:text-properties fo:font-weight="normal" officeooo:rsid="0019ad23" officeooo:paragraph-rsid="0003eace" style:font-weight-asian="normal" style:font-weight-complex="normal"/>
    </style:style>
    <style:style style:name="P8" style:family="paragraph" style:parent-style-name="Standard">
      <style:text-properties fo:font-weight="normal" officeooo:rsid="0019ad23" officeooo:paragraph-rsid="0006858a" style:font-weight-asian="normal" style:font-weight-complex="normal"/>
    </style:style>
    <style:style style:name="P9" style:family="paragraph" style:parent-style-name="Standard">
      <style:text-properties fo:font-weight="normal" officeooo:rsid="0019ad23" officeooo:paragraph-rsid="000690dc" style:font-weight-asian="normal" style:font-weight-complex="normal"/>
    </style:style>
    <style:style style:name="P10" style:family="paragraph" style:parent-style-name="Standard">
      <style:text-properties fo:font-weight="normal" officeooo:rsid="0003eace" officeooo:paragraph-rsid="0003eace" style:font-weight-asian="normal" style:font-weight-complex="normal"/>
    </style:style>
    <style:style style:name="P11" style:family="paragraph" style:parent-style-name="Standard">
      <style:text-properties fo:font-weight="normal" officeooo:rsid="0006858a" officeooo:paragraph-rsid="0006858a" style:font-weight-asian="normal" style:font-weight-complex="normal"/>
    </style:style>
    <style:style style:name="P12" style:family="paragraph" style:parent-style-name="Standard">
      <style:text-properties fo:font-weight="normal" officeooo:rsid="00079dfe" officeooo:paragraph-rsid="00079dfe" style:font-weight-asian="normal" style:font-weight-complex="normal"/>
    </style:style>
    <style:style style:name="P13" style:family="paragraph" style:parent-style-name="Standard">
      <style:text-properties fo:font-weight="normal" officeooo:rsid="0008a2b7" officeooo:paragraph-rsid="0008a2b7" style:font-weight-asian="normal" style:font-weight-complex="normal"/>
    </style:style>
    <style:style style:name="P14" style:family="paragraph" style:parent-style-name="Standard">
      <style:text-properties fo:font-weight="bold" officeooo:rsid="00079dfe" officeooo:paragraph-rsid="000a2f5f" style:font-weight-asian="bold" style:font-weight-complex="bold"/>
    </style:style>
    <style:style style:name="P15" style:family="paragraph" style:parent-style-name="Standard">
      <style:text-properties fo:font-weight="bold" officeooo:rsid="0006858a" officeooo:paragraph-rsid="0006858a" style:font-weight-asian="bold" style:font-weight-complex="bold"/>
    </style:style>
    <style:style style:name="T1" style:family="text">
      <style:text-properties officeooo:rsid="0003eace"/>
    </style:style>
    <style:style style:name="T2" style:family="text">
      <style:text-properties officeooo:rsid="00052a9c"/>
    </style:style>
    <style:style style:name="T3" style:family="text">
      <style:text-properties officeooo:rsid="00052a9c" fo:background-color="#ffff00" loext:char-shading-value="0"/>
    </style:style>
    <style:style style:name="T4" style:family="text">
      <style:text-properties officeooo:rsid="0006858a"/>
    </style:style>
    <style:style style:name="T5" style:family="text">
      <style:text-properties officeooo:rsid="000690dc"/>
    </style:style>
    <style:style style:name="T6" style:family="text">
      <style:text-properties fo:font-weight="normal" officeooo:rsid="00087f2b" style:font-weight-asian="normal" style:font-weight-complex="normal"/>
    </style:style>
    <style:style style:name="T7" style:family="text">
      <style:text-properties officeooo:rsid="00087f2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6858a" style:font-weight-asian="bold" style:font-weight-complex="bold"/>
    </style:style>
    <style:style style:name="T10" style:family="text">
      <style:text-properties fo:font-weight="bold" officeooo:rsid="0003eace" style:font-weight-asian="bold" style:font-weight-complex="bold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style:text-line-through-style="solid" style:text-line-through-type="single" fo:background-color="#99ff66" loext:char-shading-value="0"/>
    </style:style>
    <style:style style:name="T13" style:family="text">
      <style:text-properties fo:background-color="#99ff66" loext:char-shading-value="0"/>
    </style:style>
    <style:style style:name="T14" style:family="text">
      <style:text-properties fo:color="#99ffff" style:text-line-through-style="solid" style:text-line-through-type="single"/>
    </style:style>
    <style:style style:name="T15" style:family="text">
      <style:text-properties fo:color="#99ffff" style:text-line-through-style="solid" style:text-line-through-type="single" fo:font-weight="bold" style:font-weight-asian="bold" style:font-weight-complex="bold"/>
    </style:style>
    <style:style style:name="T16" style:family="text">
      <style:text-properties fo:color="#3399ff"/>
    </style:style>
    <style:style style:name="T17" style:family="text">
      <style:text-properties fo:color="#3399ff" style:text-line-through-style="solid" style:text-line-through-type="single" fo:font-weight="bold" style:font-weight-asian="bold" style:font-weight-complex="bold"/>
    </style:style>
    <style:style style:name="T18" style:family="text">
      <style:text-properties fo:color="#3399ff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léo  <text:span text:style-name="T5">CM1 <text:s text:c="9"/></text:span><text:s/><text:span text:style-name="T1">ORTHOGRAPHE <text:s text:c="6"/></text:span></text:p>
      <text:p text:style-name="P9">page 141  <text:s text:c="11"/>Je maîtrise le féminin des noms et des adjectifs </text:p>
      <text:p text:style-name="P7"/>
      <text:p text:style-name="P10">Pour Commencer </text:p>
      <text:p text:style-name="P7"/>
      <text:p text:style-name="P7"/>
      <text:p text:style-name="P15">1) Observe les titres de ces deux tableaux : quel mot est différent ?</text:p>
      <text:p text:style-name="P11"/>
      <text:p text:style-name="P11"/>
      <text:p text:style-name="P8"><text:span text:style-name="T9">2) R</text:span><text:span text:style-name="T8">empli</text:span><text:span text:style-name="T10">s</text:span><text:span text:style-name="T8"> le tableau</text:span> en <text:span text:style-name="T1">t</text:span>’aidant du manuel, du dictionnaire, de <text:span text:style-name="T1">t</text:span>es connaissances…</text:p>
      <text:p text:style-name="P12"/>
      <text:p text:style-name="P14">Tu peux copier/coller les mots que j’ai recopié<text:span text:style-name="T7">s : </text:span><text:span text:style-name="T6">tu double-cliques sur le mot choisi pour le sélectionner, tu fais un clic droit, tu choisis « couper » ou « coller », tu places le curseur dans le tableau, tu fais un clic droit, tu choisis « coller ».</text:span></text:p>
      <text:p text:style-name="P14"><text:span text:style-name="T7"><text:s/></text:span></text:p>
      <text:p text:style-name="P12"/>
      <text:p text:style-name="P12"><text:span text:style-name="T12">une musicienne</text:span> <text:s text:c="4"/>une cousine <text:s text:c="10"/>une paysanne <text:s text:c="14"/>une secrétaire</text:p>
      <text:p text:style-name="P12">une apprentie <text:s text:c="7"/>une élève <text:s text:c="14"/><text:span text:style-name="T7">une amoureuse <text:s text:c="12"/>une sœur</text:span></text:p>
      <text:p text:style-name="P12"><text:s text:c="30"/><text:span text:style-name="T7">une aviatrice <text:s text:c="9"/>une femme</text:span></text:p>
      <text:p text:style-name="P12"/>
      <text:p text:style-name="P7"/>
      <table:table table:name="Tableau1" table:style-name="Tableau1">
        <table:table-column table:style-name="Tableau1.A" table:number-columns-repeated="5"/>
        <table:table-row>
          <table:table-cell table:style-name="Tableau1.A1" table:number-columns-spanned="5" office:value-type="string">
            <text:p text:style-name="P1">Pour former le féminin d’un <text:span text:style-name="T4">NOM</text:span> à partir du masculin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… <text:span text:style-name="T2">on ajoute simplement un </text:span><text:span text:style-name="T3">-e</text:span></text:p>
          </table:table-cell>
          <table:table-cell table:style-name="Tableau1.A2" office:value-type="string">
            <text:p text:style-name="Table_20_Contents">… <text:span text:style-name="T2">on </text:span><text:span text:style-name="T3">double</text:span><text:span text:style-name="T2"> la consonne et on ajoute un </text:span><text:span text:style-name="T3">-e</text:span></text:p>
          </table:table-cell>
          <table:table-cell table:style-name="Tableau1.A2" office:value-type="string">
            <text:p text:style-name="Table_20_Contents">… <text:span text:style-name="T2">la </text:span><text:span text:style-name="T3">finale</text:span><text:span text:style-name="T2"> du masculin change.</text:span></text:p>
          </table:table-cell>
          <table:table-cell table:style-name="Tableau1.A2" office:value-type="string">
            <text:p text:style-name="Table_20_Contents">… <text:span text:style-name="T2">on ne change </text:span><text:span text:style-name="T3">rien</text:span><text:span text:style-name="T2">.</text:span></text:p>
          </table:table-cell>
          <table:table-cell table:style-name="Tableau1.E2" office:value-type="string">
            <text:p text:style-name="Table_20_Contents">… <text:span text:style-name="T2">le </text:span><text:span text:style-name="T3">mot entier</text:span><text:span text:style-name="T2"> change.</text:span></text:p>
          </table:table-cell>
        </table:table-row>
        <table:table-row>
          <table:table-cell table:style-name="Tableau1.A2" office:value-type="string">
            <text:p text:style-name="P4">Un apprenti =&gt; une ...</text:p>
          </table:table-cell>
          <table:table-cell table:style-name="Tableau1.A2" office:value-type="string">
            <text:p text:style-name="P4">Un musicien =&gt; <text:span text:style-name="T13">une musicienne</text:span></text:p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7"/>
      <text:p text:style-name="P8"/>
      <text:p text:style-name="P8"><text:span text:style-name="T4">3) R</text:span>empli<text:span text:style-name="T1">s</text:span> le tableau en <text:span text:style-name="T1">t</text:span>’aidant du manuel, du dictionnaire, de <text:span text:style-name="T1">t</text:span>es connaissances…</text:p>
      <text:p text:style-name="P8"/>
      <text:p text:style-name="P13">coquette <text:s text:c="9"/>timide <text:s text:c="11"/>heureuse <text:s text:c="10"/><text:span text:style-name="T17">bonne</text:span> </text:p>
      <text:p text:style-name="P13"><text:s text:c="11"/>coquine <text:s text:c="9"/>sauvage <text:s text:c="8"/>nouvelle <text:s text:c="12"/>verte</text:p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2">Pour former le féminin d’un <text:span text:style-name="T4">ADJECTIF</text:span> à partir du masculin...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>… <text:span text:style-name="T2">on ajoute simplement un </text:span><text:span text:style-name="T3">-e</text:span></text:p>
          </table:table-cell>
          <table:table-cell table:style-name="Tableau2.A2" office:value-type="string">
            <text:p text:style-name="P3">… <text:span text:style-name="T2">on </text:span><text:span text:style-name="T3">double</text:span><text:span text:style-name="T2"> la consonne et on ajoute un </text:span><text:span text:style-name="T3">-e</text:span></text:p>
          </table:table-cell>
          <table:table-cell table:style-name="Tableau2.A2" office:value-type="string">
            <text:p text:style-name="P3">… <text:span text:style-name="T2">la </text:span><text:span text:style-name="T3">finale</text:span><text:span text:style-name="T2"> du masculin change.</text:span></text:p>
          </table:table-cell>
          <table:table-cell table:style-name="Tableau2.D2" office:value-type="string">
            <text:p text:style-name="P3">… <text:span text:style-name="T2">on ne change </text:span><text:span text:style-name="T3">rien</text:span><text:span text:style-name="T2">.</text:span></text:p>
          </table:table-cell>
        </table:table-row>
        <table:table-row>
          <table:table-cell table:style-name="Tableau2.A2" office:value-type="string">
            <text:p text:style-name="P6">Vert =&gt; </text:p>
          </table:table-cell>
          <table:table-cell table:style-name="Tableau2.A2" office:value-type="string">
            <text:p text:style-name="P6">Bon =&gt; <text:span text:style-name="T18">bonne</text:span></text:p>
            <text:p text:style-name="P6"/>
            <text:p text:style-name="P6"/>
            <text:p text:style-name="P6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6:23:17.878657410</meta:creation-date>
    <dc:date>2020-04-28T16:41:16.536300335</dc:date>
    <meta:editing-duration>PT17M55S</meta:editing-duration>
    <meta:editing-cycles>10</meta:editing-cycles>
    <meta:generator>LibreOffice/5.1.6.2$Linux_X86_64 LibreOffice_project/10m0$Build-2</meta:generator>
    <meta:document-statistic meta:table-count="2" meta:image-count="0" meta:object-count="0" meta:page-count="1" meta:paragraph-count="28" meta:word-count="227" meta:character-count="1416" meta:non-whitespace-character-count="1011"/>
  </office:meta>
</office:document-meta>
</file>