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41A200002C58B8EB685A.svm"/>
  <manifest:file-entry manifest:media-type="" manifest:full-path="Pictures/2000000700003E53000035BFC414D16E.svm"/>
  <manifest:file-entry manifest:media-type="" manifest:full-path="Pictures/2000000700004276000023F98A03D9FB.svm"/>
  <manifest:file-entry manifest:media-type="" manifest:full-path="Pictures/2000000700003482000008CA042ED6E2.svm"/>
  <manifest:file-entry manifest:media-type="" manifest:full-path="Pictures/2000000700003E39000022A1B406072B.svm"/>
  <manifest:file-entry manifest:media-type="" manifest:full-path="Pictures/2000000700004314000023A927090993.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ursive Fléchée" svg:font-family="'Cursive Fléchée'"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color="#000000"/>
    </style:style>
    <style:style style:name="P3" style:family="paragraph" style:parent-style-name="Standard" style:list-style-name="L1"/>
    <style:style style:name="P4" style:family="paragraph" style:parent-style-name="Standard">
      <style:text-properties fo:font-weight="normal" style:font-weight-asian="normal" style:font-weight-complex="normal"/>
    </style:style>
    <style:style style:name="P5" style:family="paragraph" style:parent-style-name="Standard" style:list-style-name="L1">
      <style:text-properties fo:font-weight="normal" style:font-weight-asian="normal" style:font-weight-complex="normal"/>
    </style:style>
    <style:style style:name="P6" style:family="paragraph" style:parent-style-name="Standard">
      <style:text-properties fo:color="#000000" fo:font-weight="normal" style:font-weight-asian="normal" style:font-weight-complex="normal"/>
    </style:style>
    <style:style style:name="P7" style:family="paragraph" style:parent-style-name="Standard" style:list-style-name="L1">
      <style:text-properties fo:color="#000000" fo:font-weight="normal" style:font-weight-asian="normal" style:font-weight-complex="normal"/>
    </style:style>
    <style:style style:name="P8" style:family="paragraph" style:parent-style-name="Standard" style:list-style-name="L1">
      <style:text-properties fo:color="#000000" fo:font-weight="bold" style:font-weight-asian="bold" style:font-weight-complex="bold"/>
    </style:style>
    <style:style style:name="P9" style:family="paragraph" style:parent-style-name="Standard">
      <style:text-properties fo:color="#000000" fo:font-style="normal" fo:font-weight="normal" style:font-style-asian="normal" style:font-weight-asian="normal" style:font-style-complex="normal" style:font-weight-complex="normal"/>
    </style:style>
    <style:style style:name="P10" style:family="paragraph" style:parent-style-name="Standard" style:list-style-name="L1">
      <style:text-properties fo:color="#000000" fo:font-style="normal" fo:font-weight="bold" style:font-style-asian="normal" style:font-weight-asian="bold" style:font-style-complex="normal" style:font-weight-complex="bold"/>
    </style:style>
    <style:style style:name="P11" style:family="paragraph" style:parent-style-name="Standard" style:list-style-name="L1">
      <style:text-properties fo:font-weight="bold" style:font-weight-asian="bold" style:font-weight-complex="bold"/>
    </style:style>
    <style:style style:name="P12" style:family="paragraph" style:parent-style-name="Standard" style:list-style-name="L9">
      <style:text-properties style:font-name="Cursive Fléchée"/>
    </style:style>
    <style:style style:name="P13" style:family="paragraph" style:parent-style-name="Standard" style:list-style-name="L8"/>
    <style:style style:name="T1" style:family="text">
      <style:text-properties fo:font-weight="bold" style:font-weight-asian="bold" style:font-weight-complex="bold"/>
    </style:style>
    <style:style style:name="T2" style:family="text">
      <style:text-properties fo:color="#00cc00"/>
    </style:style>
    <style:style style:name="T3" style:family="text">
      <style:text-properties fo:color="#00cc00" fo:font-weight="bold" style:font-weight-asian="bold" style:font-weight-complex="bold"/>
    </style:style>
    <style:style style:name="T4" style:family="text">
      <style:text-properties fo:color="#000000" fo:font-weight="normal" style:font-weight-asian="normal" style:font-weight-complex="normal"/>
    </style:style>
    <style:style style:name="T5" style:family="text">
      <style:text-properties fo:color="#000000" fo:font-weight="bold" style:font-weight-asian="bold" style:font-weight-complex="bold"/>
    </style:style>
    <style:style style:name="T6" style:family="text">
      <style:text-properties style:font-name="Times New Roman" fo:font-size="12pt" style:font-size-asian="12pt" style:font-size-complex="12pt"/>
    </style:style>
    <style:style style:name="T7" style:family="text">
      <style:text-properties style:font-name="Times New Roman" fo:font-size="12pt" fo:font-weight="normal" style:font-size-asian="12pt" style:font-weight-asian="normal" style:font-size-complex="12pt" style:font-weight-complex="normal"/>
    </style:style>
    <style:style style:name="T8" style:family="text">
      <style:text-properties fo:color="#ff3333" style:font-name="Times New Roman" fo:font-size="12pt"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860101864869005535" text:style-name="L1">
        <text:list-item>
          <text:p text:style-name="P3"><text:span text:style-name="T1">Travail accompagné </text:span>: <text:span text:style-name="T3">30 min au moins</text:span></text:p>
          <text:p text:style-name="P3">J'indique le jour, le nombre et le mois que nous sommes. Puis je fais la météo et enfin j'écris la date en cursive. <text:s/>Vous pouvez complexifier en essayant de faire écrire votre enfant sans modèle en fonction du son qu'il entends pour les plus avancés </text:p>
        </text:list-item>
      </text:list>
      <text:p text:style-name="P2"/>
      <text:list xml:id="list39271666" text:continue-numbering="true" text:style-name="L1">
        <text:list-item>
          <text:p text:style-name="P10">Math :</text:p>
        </text:list-item>
      </text:list>
      <text:p text:style-name="P9"><draw:frame draw:style-name="fr1" draw:name="images2" text:anchor-type="paragraph" svg:x="0cm" svg:y="0.212cm" svg:width="17cm" svg:height="9.2cm" draw:z-index="1"><draw:image xlink:href="Pictures/2000000700004276000023F98A03D9FB.svm" xlink:type="simple" xlink:show="embed" xlink:actuate="onLoad"/></draw:frame><draw:frame draw:style-name="fr1" draw:name="images1" text:anchor-type="paragraph" svg:x="0cm" svg:y="9.41cm" svg:width="15.954cm" svg:height="13.758cm" draw:z-index="0"><draw:image xlink:href="Pictures/2000000700003E53000035BFC414D16E.svm" xlink:type="simple" xlink:show="embed" xlink:actuate="onLoad"/></draw:frame><text:span text:style-name="T2"/></text:p>
      <text:p text:style-name="Standard"/>
      <text:list xml:id="list39271807" text:continue-numbering="true" text:style-name="L1">
        <text:list-item>
          <text:p text:style-name="P3"><text:soft-page-break/><text:span text:style-name="T5">Sciences : </text:span><text:span text:style-name="T4">Nous devions en faire en classe avec du matériel réutilisable, vous pouvez reproduire le carré sur un cahier avec des carreaux évitant les photocopies </text:span></text:p>
        </text:list-item>
      </text:list>
      <text:p text:style-name="Standard"><draw:frame draw:style-name="fr1" draw:name="images3" text:anchor-type="paragraph" svg:x="0.099cm" svg:y="0.143cm" svg:width="16.803cm" svg:height="11.352cm" draw:z-index="2"><draw:image xlink:href="Pictures/20000007000041A200002C58B8EB685A.svm" xlink:type="simple" xlink:show="embed" xlink:actuate="onLoad"/></draw:frame><draw:frame draw:style-name="fr1" draw:name="images4" text:anchor-type="paragraph" svg:x="0.801cm" svg:y="11.615cm" svg:width="15.93cm" svg:height="8.865cm" draw:z-index="3"><draw:image xlink:href="Pictures/2000000700003E39000022A1B406072B.svm" xlink:type="simple" xlink:show="embed" xlink:actuate="onLoad"/></draw:frame><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list xml:id="list39268644" text:continue-numbering="true" text:style-name="L1">
        <text:list-item>
          <text:p text:style-name="P11"><text:soft-page-break/><text:span text:style-name="T6">Phonologie : </text:span><text:span text:style-name="T7">Etant donné qu'avec vos retours certains élèves rencontrent des difficultés à trouver où se situe des syllabes je vous propose un document </text:span><text:span text:style-name="T8">(cf : phono son ra</text:span><text:span text:style-name="T7">)</text:span></text:p>
          <text:p text:style-name="P5"><text:span text:style-name="T6">- le son « ra »</text:span></text:p>
          <text:p text:style-name="P5"><text:span text:style-name="T6">Il faut que l'enfant trouve si le son est au début, fin ou milieu du mot (nous devions commencer ça maintenant) </text:span></text:p>
          <text:p text:style-name="P5"><text:span text:style-name="T6"/></text:p>
          <text:p text:style-name="P5"><text:span text:style-name="T6">Tout d'abord donner des exemples :</text:span></text:p>
          <text:p text:style-name="P5"><text:span text:style-name="T6"/></text:p>
          <text:p text:style-name="P5"><text:span text:style-name="T6">Dites : je veux entendre « ra » dans rateau il est ? Début ou à la fin ? Votre enfant doit répondre début</text:span></text:p>
          <text:p text:style-name="P5"><text:span text:style-name="T6">2ème exemple : toujours le son « ra » dans parabole ? Début ? Milieu ? Fin ? Faites scander les syllabes avec les mains il s'arrête quand il entend le son « ra » puis devrait répondre à la 2ème syllabes, au milieu...</text:span></text:p>
          <text:p text:style-name="P5"><text:span text:style-name="T6"/></text:p>
          <text:p text:style-name="P5"><text:span text:style-name="T6">Surtout ne pas aller vite, bien dire à chaque nouveau mot le son que l'on cherche soit « ra » puis dire le mot lentement et laisser votre enfant faire une croix à l'endroit où il pense avoir situé. Ce n'est pas grave s'il y a des erreurs au début c'est normal c'est la pemière fois on va faire d'autres exercices. Par contre revenir sur leurs erreurs et scander avec eux.</text:span></text:p>
          <text:p text:style-name="P5"><text:span text:style-name="T6">Astuce : si taper dans les mains ne fonctionnent pas vous pouvez mettre 3 bols devant eux, il scande le mot et s'arrête sur le bol où il entends le son (pa 1er bol – ra 2ème bol) et y mets un jeton (les bols seront les ronds de la feuille) <text:s/>j'espère avoir été le plus précise sinon dites le moi par mail ^^ je ne le prendrai pas mal ^^ j'avoue qu'il n'est pas facile d'expliquer les astuces et chaque enfant en utilise une différente.</text:span></text:p>
        </text:list-item>
      </text:list>
      <text:p text:style-name="P4"/>
      <text:p text:style-name="P4"><draw:frame draw:style-name="fr2" draw:name="images5" text:anchor-type="paragraph" svg:width="17cm" svg:height="9.036cm" draw:z-index="4"><draw:image xlink:href="Pictures/2000000700004314000023A927090993.svm" xlink:type="simple" xlink:show="embed" xlink:actuate="onLoad"/></draw:frame></text:p>
      <text:p text:style-name="P4"/>
      <text:p text:style-name="P4"/>
      <text:p text:style-name="P4"/>
      <text:p text:style-name="P4"/>
      <text:p text:style-name="P4"/>
      <text:p text:style-name="P4"/>
      <text:p text:style-name="P4"/>
      <text:p text:style-name="P4"/>
      <text:p text:style-name="P4"/>
      <text:list xml:id="list39283586" text:continue-numbering="true" text:style-name="L1">
        <text:list-item>
          <text:p text:style-name="P8"><text:soft-page-break/>Ecriture :</text:p>
        </text:list-item>
      </text:list>
      <text:p text:style-name="Standard"><text:span text:style-name="T4">Nous allons apprendre une nouvelle lettre le b, je vous propose de regarder cette vidéo faite par une collègue pour expliquer comment on écrit le b, attention de bien faire le bec vers le bas car il sera plus facile pour votre enfant d'y accrocher un e par exemple : </text:span><text:a xlink:type="simple" xlink:href="https://www.youtube.com/watch?v=9l-U5O4Uc_4" text:style-name="Internet_20_link" text:visited-style-name="Visited_20_Internet_20_Link">https://www.youtube.com/watch?v=9l-U5O4Uc_4</text:a> </text:p>
      <text:p text:style-name="Standard"/>
      <text:p text:style-name="Standard">Votre enfant devra faire une ligne :</text:p>
      <text:list xml:id="list6623864402517755222" text:style-name="L8">
        <text:list-item>
          <text:p text:style-name="P13">de b :</text:p>
        </text:list-item>
      </text:list>
      <text:p text:style-name="Standard"><draw:frame draw:style-name="fr1" draw:name="images9" text:anchor-type="paragraph" svg:x="1.78cm" svg:y="0.344cm" svg:width="13.443cm" svg:height="2.251cm" draw:z-index="8"><draw:image xlink:href="Pictures/2000000700003482000008CA042ED6E2.svm" xlink:type="simple" xlink:show="embed" xlink:actuate="onLoad"/></draw:frame></text:p>
      <text:list xml:id="list39282662" text:continue-numbering="true" text:style-name="L8">
        <text:list-item>
          <text:p text:style-name="P13">puis écrire les mots suivant :</text:p>
        </text:list-item>
      </text:list>
      <text:p text:style-name="Standard"/>
      <text:list xml:id="list8351279615661303371" text:style-name="L9">
        <text:list-item>
          <text:p text:style-name="P12">bitume <text:tab/><text:tab/>-bouge<text:tab/><text:tab/>- boue<text:tab/><text:tab/>- bicoque</text:p>
        </text:list-item>
        <text:list-item>
          <text:p text:style-name="P12">tombeau<text:tab/><text:tab/>- emboutie<text:tab/>- biquet<text:tab/><text:tab/>- boitage</text:p>
        </text:list-item>
      </text:list>
      <text:p text:style-name="P6"/>
      <text:p text:style-name="P6"><draw:frame draw:style-name="fr3" draw:name="images6" text:anchor-type="paragraph" svg:width="13.443cm" svg:height="2.251cm" draw:z-index="5"><draw:image xlink:href="Pictures/2000000700003482000008CA042ED6E2.svm" xlink:type="simple" xlink:show="embed" xlink:actuate="onLoad"/></draw:frame></text:p>
      <text:p text:style-name="P6"><draw:frame draw:style-name="fr1" draw:name="images11" text:anchor-type="paragraph" svg:x="1.753cm" svg:y="7.911cm" svg:width="13.443cm" svg:height="2.251cm" draw:z-index="10"><draw:image xlink:href="Pictures/2000000700003482000008CA042ED6E2.svm" xlink:type="simple" xlink:show="embed" xlink:actuate="onLoad"/></draw:frame><draw:frame draw:style-name="fr1" draw:name="images10" text:anchor-type="paragraph" svg:x="1.753cm" svg:y="5.345cm" svg:width="13.443cm" svg:height="2.251cm" draw:z-index="9"><draw:image xlink:href="Pictures/2000000700003482000008CA042ED6E2.svm" xlink:type="simple" xlink:show="embed" xlink:actuate="onLoad"/></draw:frame><draw:frame draw:style-name="fr1" draw:name="images8" text:anchor-type="paragraph" svg:x="1.78cm" svg:y="2.725cm" svg:width="13.443cm" svg:height="2.251cm" draw:z-index="7"><draw:image xlink:href="Pictures/2000000700003482000008CA042ED6E2.svm" xlink:type="simple" xlink:show="embed" xlink:actuate="onLoad"/></draw:frame><draw:frame draw:style-name="fr3" draw:name="images7" text:anchor-type="paragraph" svg:width="13.443cm" svg:height="2.251cm" draw:z-index="6"><draw:image xlink:href="Pictures/2000000700003482000008CA042ED6E2.svm" xlink:type="simple" xlink:show="embed" xlink:actuate="onLoad"/></draw:frame></text:p>
      <text:p text:style-name="P6"/>
      <text:p text:style-name="P6"><text:span text:style-name="T1"/></text:p>
      <text:p text:style-name="P6"><text:span text:style-name="T1"/></text:p>
      <text:p text:style-name="P6"><text:span text:style-name="T1"/></text:p>
      <text:p text:style-name="P6"><text:span text:style-name="T1"/></text:p>
      <text:p text:style-name="P6"><draw:frame draw:style-name="fr1" draw:name="images14" text:anchor-type="paragraph" svg:x="1.277cm" svg:y="0.101cm" svg:width="13.443cm" svg:height="2.251cm" draw:z-index="11"><draw:image xlink:href="Pictures/2000000700003482000008CA042ED6E2.svm" xlink:type="simple" xlink:show="embed" xlink:actuate="onLoad"/></draw:frame><draw:frame draw:style-name="fr1" draw:name="images12" text:anchor-type="paragraph" svg:x="1.304cm" svg:y="2.72cm" svg:width="13.443cm" svg:height="2.251cm" draw:z-index="12"><draw:image xlink:href="Pictures/2000000700003482000008CA042ED6E2.svm" xlink:type="simple" xlink:show="embed" xlink:actuate="onLoad"/></draw:frame><draw:frame draw:style-name="fr1" draw:name="images13" text:anchor-type="paragraph" svg:x="1.356cm" svg:y="5.427cm" svg:width="13.443cm" svg:height="2.251cm" draw:z-index="13"><draw:image xlink:href="Pictures/2000000700003482000008CA042ED6E2.svm" xlink:type="simple" xlink:show="embed" xlink:actuate="onLoad"/></draw:frame><text:soft-page-break/><text:span text:style-name="T1"/></text:p>
      <text:p text:style-name="P6"><text:span text:style-name="T1"/></text:p>
      <text:list xml:id="list39286106" text:continue-list="list39283586" text:style-name="L1">
        <text:list-item>
          <text:p text:style-name="P7"><text:span text:style-name="T1">Lecture :</text:span> pour un retour au calme rien de mieux qu'une histoire, je vous propose de lire le petit poucet, mais comme d'habitude vous pouvez lire le livre de votre choix. Faites attention à ce que votre enfant fasse des phrases complexes et utilise des connecteurs comme après, puis, premièrement...</text:p>
          <text:p text:style-name="P3"><text:span text:style-name="T4">Voici un lien pour que votre enfant écoute seul :</text:span><text:a xlink:type="simple" xlink:href="https://www.youtube.com/watch?v=LJJtDevcNC4" text:style-name="Internet_20_link" text:visited-style-name="Visited_20_Internet_20_Link">https://www.youtube.com/watch?v=LJJtDevcNC4</text:a> </text:p>
        </text:list-item>
      </text:list>
      <text:p text:style-name="P6"/>
      <text:p text:style-name="Standard"/>
      <text:p text:style-name="P1">Envoyer moi les différents travaux réalisés par votre enfant que je les corrige et vous indique ce qui peut-être corrigé ou retravaill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ursive Fléchée" svg:font-family="'Cursive Fléchée'"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élinda cuvillier</meta:initial-creator>
    <meta:creation-date>2020-03-16T19:06:39.72</meta:creation-date>
    <dc:date>2020-04-02T19:06:08.86</dc:date>
    <dc:creator>mélinda cuvillier</dc:creator>
    <meta:editing-duration>P13DT45M30S</meta:editing-duration>
    <meta:editing-cycles>71</meta:editing-cycles>
    <meta:generator>OpenOffice/4.1.7$Win32 OpenOffice.org_project/417m1$Build-9800</meta:generator>
    <meta:document-statistic meta:table-count="0" meta:image-count="14" meta:object-count="0" meta:page-count="5" meta:paragraph-count="22" meta:word-count="544" meta:character-count="2927"/>
  </office:meta>
</office:document-meta>
</file>