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0CE000026C3EDAFD2E7.svm"/>
  <manifest:file-entry manifest:media-type="" manifest:full-path="Pictures/20000007000041D7000033C968F9C8CD.svm"/>
  <manifest:file-entry manifest:media-type="" manifest:full-path="Pictures/2000000700003E8800001E7E6FB6B098.svm"/>
  <manifest:file-entry manifest:media-type="" manifest:full-path="Pictures/2000000700003DCF00003271CDDA4B39.svm"/>
  <manifest:file-entry manifest:media-type="" manifest:full-path="Pictures/2000000700003DB50000247D3B5F7E19.svm"/>
  <manifest:file-entry manifest:media-type="" manifest:full-path="Pictures/20000007000042E00000374C50DD3EB2.svm"/>
  <manifest:file-entry manifest:media-type="" manifest:full-path="Pictures/20000007000047F000002712B66C034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3" svg:font-family="CIDFont+F3"/>
    <style:font-face style:name="OpenSymbol" svg:font-family="OpenSymbol"/>
    <style:font-face style:name="Arial2" svg:font-family="Arial" style:font-family-generic="swiss"/>
    <style:font-face style:name="Cursive Fléchée" svg:font-family="'Cursive Fléché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style>
    <style:style style:name="P3" style:family="paragraph" style:parent-style-name="Standard">
      <style:text-properties fo:color="#000000" fo:font-weight="normal" style:font-weight-asian="normal" style:font-weight-complex="normal"/>
    </style:style>
    <style:style style:name="P4" style:family="paragraph" style:parent-style-name="Standard">
      <style:text-properties fo:color="#000000"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text-autospace="none"/>
      <style:text-properties style:font-name="CIDFont+F3" fo:font-size="12pt" style:font-name-asian="CIDFont+F3" style:font-size-asian="12pt" style:font-name-complex="CIDFont+F3" style:font-size-complex="12pt"/>
    </style:style>
    <style:style style:name="P7" style:family="paragraph" style:parent-style-name="Standard">
      <style:text-properties fo:color="#ff3333"/>
    </style:style>
    <style:style style:name="P8" style:family="paragraph" style:parent-style-name="Standard" style:list-style-name="L1"/>
    <style:style style:name="P9" style:family="paragraph" style:parent-style-name="Standard" style:list-style-name="L1">
      <style:text-properties fo:color="#000000" fo:font-style="normal" fo:font-weight="bold" style:font-style-asian="normal" style:font-weight-asian="bold" style:font-style-complex="normal" style:font-weight-complex="bold"/>
    </style:style>
    <style:style style:name="P10" style:family="paragraph" style:parent-style-name="Standard" style:list-style-name="L1">
      <style:text-properties fo:color="#000000" fo:font-weight="bold" style:font-weight-asian="bold" style:font-weight-complex="bold"/>
    </style:style>
    <style:style style:name="P11" style:family="paragraph" style:parent-style-name="Standard" style:list-style-name="L1">
      <style:text-properties fo:color="#000000" fo:font-weight="normal" style:font-weight-asian="normal" style:font-weight-complex="normal"/>
    </style:style>
    <style:style style:name="P12" style:family="paragraph" style:parent-style-name="Standard">
      <style:text-properties fo:color="#000000" style:font-name="Cursive Fléchée" fo:font-weight="bold" style:font-weight-asian="bold" style:font-weight-complex="bold"/>
    </style:style>
    <style:style style:name="P13" style:family="paragraph" style:parent-style-name="Standard">
      <style:text-properties fo:color="#000000" style:font-name="Times New Roman" fo:font-weight="bold" style:font-weight-asian="bold" style:font-weight-complex="bold"/>
    </style:style>
    <style:style style:name="P14" style:family="paragraph" style:parent-style-name="Standard">
      <style:text-properties fo:color="#000000" style:font-name="Times New Roman" fo:font-weight="normal" style:font-weight-asian="normal" style:font-weight-complex="normal"/>
    </style:style>
    <style:style style:name="P15" style:family="paragraph" style:parent-style-name="Standard" style:list-style-name="L1">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paragraph-properties fo:text-align="start" style:justify-single-word="false" style:text-autospace="none"/>
      <style:text-properties fo:font-weight="normal" style:font-weight-asian="normal" style:font-weight-complex="normal"/>
    </style:style>
    <style:style style:name="P18" style:family="paragraph" style:parent-style-name="Standard" style:list-style-name="L1">
      <style:text-properties fo:color="#800000" style:font-name="Times New Roman" fo:font-size="12pt" fo:font-weight="bold" style:font-size-asian="12pt" style:font-weight-asian="bold" style:font-size-complex="12pt" style:font-weight-complex="bold"/>
    </style:style>
    <style:style style:name="P19" style:family="paragraph" style:parent-style-name="Standard">
      <style:paragraph-properties style:text-autospace="none"/>
      <style:text-properties style:font-name="CIDFont+F3" fo:font-size="12pt" style:font-name-asian="CIDFont+F3" style:font-size-asian="12pt" style:font-name-complex="CIDFont+F3" style:font-size-complex="12pt"/>
    </style:style>
    <style:style style:name="P20" style:family="paragraph" style:parent-style-name="Standard">
      <style:paragraph-properties style:text-autospace="none"/>
      <style:text-properties style:font-name="Times New Roman" fo:font-size="12pt" style:font-name-asian="CIDFont+F3" style:font-size-asian="12pt" style:font-name-complex="CIDFont+F3" style:font-size-complex="12pt"/>
    </style:style>
    <style:style style:name="P21" style:family="paragraph" style:parent-style-name="Standard" style:list-style-name="L3">
      <style:paragraph-properties style:text-autospace="none"/>
      <style:text-properties style:font-name="Times New Roman" fo:font-size="12pt" style:font-name-asian="CIDFont+F3" style:font-size-asian="12pt" style:font-name-complex="CIDFont+F3" style:font-size-complex="12pt"/>
    </style:style>
    <style:style style:name="P22" style:family="paragraph" style:parent-style-name="Standard">
      <style:paragraph-properties fo:text-align="center" style:justify-single-word="false" style:text-autospace="none"/>
      <style:text-properties fo:color="#ff3333" style:font-name="Times New Roman" fo:font-size="10.5pt" style:font-name-asian="CIDFont+F3" style:font-size-asian="10.5pt" style:font-name-complex="CIDFont+F3" style:font-size-complex="10.5pt"/>
    </style:style>
    <style:style style:name="P23" style:family="paragraph" style:parent-style-name="Standard" style:list-style-name="L4">
      <style:paragraph-properties fo:text-align="center" style:justify-single-word="false" style:text-autospace="none"/>
      <style:text-properties fo:color="#ff3333" style:font-name="Times New Roman" fo:font-size="10.5pt" style:font-name-asian="CIDFont+F3" style:font-size-asian="10.5pt" style:font-name-complex="CIDFont+F3" style:font-size-complex="10.5pt"/>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color="#000000" fo:font-weight="normal" style:font-weight-asian="normal" style:font-weight-complex="normal"/>
    </style:style>
    <style:style style:name="T5" style:family="text">
      <style:text-properties fo:font-weight="normal"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141476212898980391" text:style-name="L1">
        <text:list-item>
          <text:p text:style-name="P8"><text:span text:style-name="T1">Travail accompagné </text:span>: <text:span text:style-name="T3">30 min au moins</text:span></text:p>
          <text:p text:style-name="P8">J'indique le jour, le nombre et le mois que nous sommes. Puis je fais la météo et enfin j'écris la date en cursive. <text:s/>Vous pouvez complexifier en essayant de faire écrire votre enfant sans modèle en fonction du son qu'il entends pour les plus avancés </text:p>
        </text:list-item>
      </text:list>
      <text:p text:style-name="P2"/>
      <text:list xml:id="list37683632" text:continue-numbering="true" text:style-name="L1">
        <text:list-item>
          <text:p text:style-name="P9">Maths :</text:p>
        </text:list-item>
      </text:list>
      <text:p text:style-name="Standard"/>
      <text:p text:style-name="P7">cf . Coloriage magique addition :</text:p>
      <text:p text:style-name="Standard"/>
      <text:p text:style-name="Standard">Ce travail va permettre de travailler sur l'addition avec votre enfant comme nous avons fait des exercices dessus il peut se faire en autonomie, si votre enfant rencontre des difficultes vous pouvez lui donner des jetons à côté comme ca si l'addition est 6+3 alors il prends 6 jetons puis 3 et calcul le total pour savoir de quelle couleur il doit mettre la parti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7699857" text:continue-numbering="true" text:style-name="L1">
        <text:list-item>
          <text:p text:style-name="P15"><text:soft-page-break/>Langage et écriture : <text:span text:style-name="T5">noter ce que votre enfant va dire sur une feuille en CURSIVE pour qu'il ait un modèle ; Il n'y aurait surement pas assez de place sur les lignes vous pouvez le faire sur feuille classique évitant l'impression</text:span></text:p>
        </text:list-item>
      </text:list>
      <text:p text:style-name="P5"/>
      <text:p text:style-name="P17"><draw:frame draw:style-name="fr2" draw:name="images3" text:anchor-type="paragraph" svg:x="0.762cm" svg:y="14.053cm" svg:width="16.007cm" svg:height="7.805cm" draw:z-index="1"><draw:image xlink:href="Pictures/2000000700003E8800001E7E6FB6B098.svm" xlink:type="simple" xlink:show="embed" xlink:actuate="onLoad"/></draw:frame><draw:frame draw:style-name="fr1" draw:name="images2" text:anchor-type="paragraph" svg:width="17cm" svg:height="14.055cm" draw:z-index="0"><draw:image xlink:href="Pictures/20000007000042E00000374C50DD3EB2.svm" xlink:type="simple" xlink:show="embed" xlink:actuate="onLoad"/></draw:frame></text:p>
      <text:p text:style-name="P17"/>
      <text:p text:style-name="P17"/>
      <text:list xml:id="list37698334" text:continue-numbering="true" text:style-name="L1">
        <text:list-item>
          <text:p text:style-name="P18"><text:soft-page-break/>Sciences : accompagné<text:span text:style-name="T2"> 30 min</text:span></text:p>
        </text:list-item>
      </text:list>
      <text:p text:style-name="P16"/>
      <text:p text:style-name="P16">Nous allons commencer une nouvelle séance car la suite de la séquence sur l'éléctricité ne peut être fait à la maison vous n'allez pas tous avoir le matériel. Nous allons travailler sur les mélanges liquide/solide puis liquide/liquide. Pour l'instant nous allons faire un rappel sur les états de l'eau.</text:p>
      <text:p text:style-name="P16"/>
      <text:p text:style-name="P16"><draw:frame draw:style-name="fr2" draw:name="images1" text:anchor-type="paragraph" svg:x="0.072cm" svg:y="0.028cm" svg:width="16.856cm" svg:height="13.257cm" draw:z-index="2"><draw:image xlink:href="Pictures/20000007000041D7000033C968F9C8CD.svm" xlink:type="simple" xlink:show="embed" xlink:actuate="onLoad"/></draw:frame><draw:frame draw:style-name="fr2" draw:name="images4" text:anchor-type="paragraph" svg:x="0.998cm" svg:y="13.284cm" svg:width="15.797cm" svg:height="9.342cm" draw:z-index="3"><draw:image xlink:href="Pictures/2000000700003DB50000247D3B5F7E19.svm" xlink:type="simple" xlink:show="embed" xlink:actuate="onLoad"/></draw:frame></text:p>
      <text:p text:style-name="P6"/>
      <text:p text:style-name="P19"/>
      <text:p text:style-name="P22"><text:soft-page-break/>Matériel :</text:p>
      <text:list xml:id="list5796261559191500323" text:style-name="L4">
        <text:list-item>
          <text:p text:style-name="P23">bac à glaçon</text:p>
        </text:list-item>
        <text:list-item>
          <text:p text:style-name="P23">glaçon</text:p>
        </text:list-item>
        <text:list-item>
          <text:p text:style-name="P23">casserole/bouilloire</text:p>
        </text:list-item>
        <text:list-item>
          <text:p text:style-name="P23">eau</text:p>
        </text:list-item>
        <text:list-item>
          <text:p text:style-name="P23">bol</text:p>
        </text:list-item>
        <text:list-item>
          <text:p text:style-name="P23">du soleil ^^</text:p>
        </text:list-item>
      </text:list>
      <text:p text:style-name="P20"/>
      <text:p text:style-name="P20">Je vous propose de faire 3 expériences :</text:p>
      <text:list xml:id="list8647145586559585442" text:style-name="L3">
        <text:list-item>
          <text:p text:style-name="P21">Mettre de l'eau dans un bac à glaçon et le placer au congélateur. Demander que va t-il se passer ? La réponse attendue est que l'eau va congéler-se solidifier pour devenir un glaçon c'est à dire état sous forme solide. </text:p>
          <text:p text:style-name="P21">Vérification de l'expérience quelques heures après.</text:p>
        </text:list-item>
        <text:list-item>
          <text:p text:style-name="P21">Prendre un glaçon est le placer au soleil : que va-t-il se passer ? Réponse attendue : il va fondre et devenir de l'eau : état liquide. </text:p>
          <text:p text:style-name="P21">Vérification de l'expérience quelques minutes ou heures en fonction du temps</text:p>
          <text:p text:style-name="P21">Cette expérience peut-être prolongée, laisser l'eau du glaçon au soleil. Revenir quelques heures après. Ho l'eau a disparu...que s'est-il passé selon toi ? Réponse attendue : l'eau s'est transformée en vapeur d'eau et s'est évaporé</text:p>
        </text:list-item>
        <text:list-item>
          <text:p text:style-name="P21">Mettre de l'eau dans une casserole, bouilloire. Faire chauffer. Que va-t-il se passer ? L'eau va s'évaporer, se transformer en petites gouttelette d'eau : vapeur d'eau et disparaître. </text:p>
          <text:p text:style-name="P21">Je conseille de faire cette expérience avant celle de l'eau des glaçons pour bien expliquer comment l'eau s'évapore car c'est un état assez complexe à comprendre. Si votre enfant explique comment l'eau du glaçon a disparu c'est qu'il a compris l'expérience de la vapeur d'eau et donc l'état</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37682236" text:continue-list="list37698334" text:style-name="L1">
        <text:list-item>
          <text:p text:style-name="P10"><text:soft-page-break/>Maths :</text:p>
        </text:list-item>
      </text:list>
      <text:p text:style-name="P12"><draw:frame draw:style-name="fr2" draw:name="images6" text:anchor-type="paragraph" svg:x="0.351cm" svg:y="9.922cm" svg:width="15.824cm" svg:height="12.913cm" draw:z-index="5"><draw:image xlink:href="Pictures/2000000700003DCF00003271CDDA4B39.svm" xlink:type="simple" xlink:show="embed" xlink:actuate="onLoad"/></draw:frame><draw:frame draw:style-name="fr3" draw:name="images5" text:anchor-type="paragraph" svg:width="16.589cm" svg:height="9.924cm" draw:z-index="4"><draw:image xlink:href="Pictures/20000007000040CE000026C3EDAFD2E7.svm" xlink:type="simple" xlink:show="embed" xlink:actuate="onLoad"/></draw:frame></text:p>
      <text:p text:style-name="P12"/>
      <text:p text:style-name="P14"><text:soft-page-break/>Puis fais autant de poissons que l'indique le nombre :</text:p>
      <text:p text:style-name="P13"/>
      <text:p text:style-name="P13"><draw:frame draw:style-name="fr4" draw:name="images7" text:anchor-type="paragraph" svg:width="17cm" svg:height="9.23cm" draw:z-index="6"><draw:image xlink:href="Pictures/20000007000047F000002712B66C0345.svm" xlink:type="simple" xlink:show="embed" xlink:actuate="onLoad"/></draw:frame></text:p>
      <text:p text:style-name="P4"/>
      <text:list xml:id="list37677104" text:continue-numbering="true" text:style-name="L1">
        <text:list-item>
          <text:p text:style-name="P11"><text:span text:style-name="T1">Lecture : autonomie</text:span> pour un retour au calme rien de mieux qu'une histoire, je vous propose de lire : ma valée de Claude ponti mais comme d'habitude vous pouvez lire le livre de votre choix. Faites attention à ce que votre enfant fasse des phrases complexes et utilise des connecteurs comme après, puis, premièrement...</text:p>
          <text:p text:style-name="P8"><text:span text:style-name="T4">Voici un lien pour que votre enfant écoute seul :</text:span><text:a xlink:type="simple" xlink:href="https://vimeo.com/399169376" text:style-name="Internet_20_link" text:visited-style-name="Visited_20_Internet_20_Link">https://vimeo.com/399169376</text:a><text:span text:style-name="T4"> </text:span></text:p>
        </text:list-item>
      </text:list>
      <text:p text:style-name="P3"/>
      <text:p text:style-name="Standard"/>
      <text:p text:style-name="P1">Envoyer moi les différents travaux réalisés par votre enfant que je les corrige et vous indique ce qui peut-être corrigé ou retravail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3" svg:font-family="CIDFont+F3"/>
    <style:font-face style:name="OpenSymbol" svg:font-family="OpenSymbol"/>
    <style:font-face style:name="Arial2" svg:font-family="Arial" style:font-family-generic="swiss"/>
    <style:font-face style:name="Cursive Fléchée" svg:font-family="'Cursive Fléché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4-08T17:47:40.11</dc:date>
    <dc:creator>mélinda cuvillier</dc:creator>
    <meta:editing-duration>P13DT2H47M44S</meta:editing-duration>
    <meta:editing-cycles>97</meta:editing-cycles>
    <meta:generator>OpenOffice/4.1.7$Win32 OpenOffice.org_project/417m1$Build-9800</meta:generator>
    <meta:document-statistic meta:table-count="0" meta:image-count="7" meta:object-count="0" meta:page-count="6" meta:paragraph-count="28" meta:word-count="553" meta:character-count="3160"/>
  </office:meta>
</office:document-meta>
</file>