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48700003AD091243832.svm"/>
  <manifest:file-entry manifest:media-type="" manifest:full-path="Pictures/20000007000044BC00001070BD83EDDB.svm"/>
  <manifest:file-entry manifest:media-type="" manifest:full-path="Pictures/20000007000049B2000038202ADEA72E.svm"/>
  <manifest:file-entry manifest:media-type="" manifest:full-path="Pictures/20000007000048DE0000124C1F7E7797.svm"/>
  <manifest:file-entry manifest:media-type="" manifest:full-path="Pictures/200000070000452600000723FDB1A1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Text_20_body">
      <style:paragraph-properties fo:margin-top="0cm" fo:margin-bottom="0cm" fo:line-height="100%" fo:text-align="justify" style:justify-single-word="false" fo:orphans="2" fo:widows="2"/>
    </style:style>
    <style:style style:name="P8" style:family="paragraph" style:parent-style-name="Text_20_body">
      <style:paragraph-properties fo:margin-top="0cm" fo:margin-bottom="0cm" fo:line-height="100%" fo:text-align="center" style:justify-single-word="false" fo:orphans="2" fo:widows="2"/>
      <style:text-properties fo:color="#ff3333" fo:font-size="10pt"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list-style-name="L1"/>
    <style:style style:name="P11" style:family="paragraph" style:parent-style-name="Standard" style:list-style-name="L1">
      <style:text-properties fo:font-weight="bold" style:font-weight-asian="bold" style:font-weight-complex="bold"/>
    </style:style>
    <style:style style:name="P12" style:family="paragraph" style:parent-style-name="Standard">
      <style:text-properties fo:color="#ff3333"/>
    </style:style>
    <style:style style:name="P13" style:family="paragraph" style:parent-style-name="Standard" style:list-style-name="L2"/>
    <style:style style:name="P14"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5" style:family="paragraph" style:parent-style-name="Standard" style:list-style-name="L2">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style:font-name="Open Sans" fo:letter-spacing="normal" fo:font-style="normal" fo:font-weight="normal"/>
    </style:style>
    <style:style style:name="T7"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82719801944693223" text:style-name="L1">
        <text:list-item>
          <text:p text:style-name="P10"><text:span text:style-name="T1">Travail accompagné </text:span>:<text:span text:style-name="T2"> </text:span><text:span text:style-name="T3">30 min </text:span></text:p>
          <text:p text:style-name="P10">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8795103" text:continue-numbering="true" text:style-name="L1">
        <text:list-item>
          <text:p text:style-name="P11">Maths : <text:span text:style-name="T4">dites rond à la place de disque</text:span></text:p>
        </text:list-item>
      </text:list>
      <text:p text:style-name="P6"/>
      <text:p text:style-name="Standard"><draw:frame draw:style-name="fr1" draw:name="images3" text:anchor-type="paragraph" svg:x="0cm" svg:y="18.852cm" svg:width="17cm" svg:height="1.753cm" draw:z-index="2"><draw:image xlink:href="Pictures/200000070000452600000723FDB1A118.svm" xlink:type="simple" xlink:show="embed" xlink:actuate="onLoad"/></draw:frame><draw:frame draw:style-name="fr1" draw:name="images2" text:anchor-type="paragraph" svg:x="0cm" svg:y="4.265cm" svg:width="17cm" svg:height="14.589cm" draw:z-index="1"><draw:image xlink:href="Pictures/200000070000448700003AD091243832.svm" xlink:type="simple" xlink:show="embed" xlink:actuate="onLoad"/></draw:frame><draw:frame draw:style-name="fr2" draw:name="images1" text:anchor-type="paragraph" svg:width="17cm" svg:height="4.267cm" draw:z-index="0"><draw:image xlink:href="Pictures/20000007000048DE0000124C1F7E7797.svm" xlink:type="simple" xlink:show="embed" xlink:actuate="onLoad"/></draw:frame></text:p>
      <text:p text:style-name="Standard"/>
      <text:p text:style-name="Standard"/>
      <text:list xml:id="list38806719" text:continue-numbering="true" text:style-name="L1">
        <text:list-item>
          <text:p text:style-name="P11"><text:soft-page-break/>Ecriture :</text:p>
        </text:list-item>
      </text:list>
      <text:p text:style-name="Standard"/>
      <text:p text:style-name="Standard">Nous allons écrire 3 nouvelles lettres : le U dites que c'est un pont à l'envers, le B c'est un P on rajoute juste un 2ème ventre puis le N (celle qui risque de poser problème) c'est un bâton droit, puis un bâton penché et on remonte en bâton droit (ce qui risque de poser problème c'est bâton penché les MS ont tendance a faire des bâtons droits et non penchés)</text:p>
      <text:p text:style-name="Standard"/>
      <text:p text:style-name="P12">cf document ecriture 2</text:p>
      <text:p text:style-name="P5"/>
      <text:list xml:id="list38798523" text:continue-numbering="true" text:style-name="L1">
        <text:list-item>
          <text:p text:style-name="P11">Sciences : <text:span text:style-name="T2">20 min</text:span></text:p>
        </text:list-item>
      </text:list>
      <text:p text:style-name="Standard"/>
      <text:p text:style-name="P8">Matériel : <text:span text:style-name="T6">1 tapis </text:span><text:line-break/><text:span text:style-name="T6">1 plume </text:span><text:line-break/><text:span text:style-name="T6">1 petite balle</text:span><text:line-break/><text:span text:style-name="T6">1 boule de coton</text:span><text:line-break/><text:span text:style-name="T6">1 boule de papier</text:span> </text:p>
      <text:p text:style-name="P7"/>
      <text:p text:style-name="P7">Déroulement : <text:span text:style-name="T5">L'élève se place sur un tapis : il se couche sur le ventre, vous vous asseyez à côté de lui. </text:span></text:p>
      <text:p text:style-name="P9">Touchez le dos de votre enfant avec un objet sans le lui montrer. Bougez l'objet sur le dos sans faire mal. Il doit deviner ce que vous avez choisi.</text:p>
      <text:p text:style-name="P9">Les élèves mentionnent le côté agréable et ludique de l'activité. Seule la pointe de la plume peut piquer, les autres objets procurent des sensations douces ou qui chatouillent.</text:p>
      <text:p text:style-name="P9">Ensuite inverser les rôles.</text:p>
      <text:p text:style-name="P9">Puis demander : dans ton corps, qu'est-ce qui t'a permis de ressentir ce que je faisais ?</text:p>
      <text:p text:style-name="P9">A partir des réponses, vous devez obtenir un questionnement pour passer de la réponse mon dos à la réflexion ma peau et aboutir à « C'est ma peau qui me permet de ressentir des sensations »</text:p>
      <text:p text:style-name="P9"/>
      <text:p text:style-name="P9">Astuces qui peut occuper une fraterie vous pouvez donner votre place a un frère ou une sœur et elle expérimente aussi les sensations ;-) double occupation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5116507139968712795" text:style-name="L2">
        <text:list-item>
          <text:p text:style-name="P14"><text:soft-page-break/>Phonologie :</text:p>
        </text:list-item>
      </text:list>
      <text:p text:style-name="P4"/>
      <text:p text:style-name="P4"><draw:frame draw:style-name="fr2" draw:name="images4" text:anchor-type="paragraph" svg:width="17cm" svg:height="12.947cm" draw:z-index="3"><draw:image xlink:href="Pictures/20000007000049B2000038202ADEA72E.svm" xlink:type="simple" xlink:show="embed" xlink:actuate="onLoad"/></draw:frame><draw:frame draw:style-name="fr1" draw:name="images5" text:anchor-type="paragraph" svg:x="0.106cm" svg:y="13.07cm" svg:width="17cm" svg:height="4.066cm" draw:z-index="4"><draw:image xlink:href="Pictures/20000007000044BC00001070BD83EDDB.svm" xlink:type="simple" xlink:show="embed" xlink:actuate="onLoad"/></draw:frame></text:p>
      <text:p text:style-name="P4"/>
      <text:list xml:id="list38794295" text:continue-numbering="true" text:style-name="L2">
        <text:list-item>
          <text:p text:style-name="P15"><text:span text:style-name="T1">Lecture :</text:span> pour un retour au calme rien de mieux qu'une histoire, je vous propose de lire c'est moi le plus beau, mais comme d'habitude vous pouvez lire le livre de votre choix. Faites attention à ce que votre enfant fasse des phrases complexes et utilise des connecteurs comme après, puis, premièrement...</text:p>
          <text:p text:style-name="P13"><text:span text:style-name="T7">Voici un lien pour que votre enfant écoute seul :</text:span><text:a xlink:type="simple" xlink:href="https://vimeo.com/400907428" text:style-name="Internet_20_link" text:visited-style-name="Visited_20_Internet_20_Link">https://vimeo.com/400907428</text:a> </text:p>
        </text:list-item>
      </text:list>
      <text:p text:style-name="Standard"/>
      <text:p text:style-name="Standard"/>
      <text:p text:style-name="P1">Envoyer moi les différents travaux réalisés par votre enfant que je les corrige et vous indique ce qui peut-être corrigé ou retravaillé.</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06T18:58:34.99</dc:date>
    <dc:creator>mélinda cuvillier</dc:creator>
    <meta:editing-duration>P11DT22H20M57S</meta:editing-duration>
    <meta:editing-cycles>74</meta:editing-cycles>
    <meta:generator>OpenOffice/4.1.7$Win32 OpenOffice.org_project/417m1$Build-9800</meta:generator>
    <meta:document-statistic meta:table-count="0" meta:image-count="5" meta:object-count="0" meta:page-count="3" meta:paragraph-count="19" meta:word-count="412" meta:character-count="2244"/>
  </office:meta>
</office:document-meta>
</file>