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9" style:family="table">
      <style:table-properties style:width="17.501cm" fo:margin-left="0.092cm" table:align="left"/>
    </style:style>
    <style:style style:name="Tableau9.A" style:family="table-column">
      <style:table-column-properties style:column-width="17.501cm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501cm" fo:margin-left="0.092cm" table:align="left"/>
    </style:style>
    <style:style style:name="Tableau1.A" style:family="table-column">
      <style:table-column-properties style:column-width="17.501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3a3589" officeooo:paragraph-rsid="0003a7b7"/>
    </style:style>
    <style:style style:name="P2" style:family="paragraph" style:parent-style-name="Table_20_Contents">
      <style:text-properties officeooo:rsid="003a3589" officeooo:paragraph-rsid="0003a7b7"/>
    </style:style>
    <style:style style:name="P3" style:family="paragraph" style:parent-style-name="Table_20_Contents">
      <style:text-properties officeooo:rsid="00054206" officeooo:paragraph-rsid="00054206"/>
    </style:style>
    <style:style style:name="P4" style:family="paragraph" style:parent-style-name="Standard">
      <style:text-properties officeooo:rsid="0005e75d" officeooo:paragraph-rsid="0003a7b7"/>
    </style:style>
    <style:style style:name="P5" style:family="paragraph" style:parent-style-name="Standard">
      <style:text-properties officeooo:rsid="0005e75d" officeooo:paragraph-rsid="000e4cb1"/>
    </style:style>
    <style:style style:name="P6" style:family="paragraph" style:parent-style-name="Standard">
      <style:text-properties officeooo:rsid="000e4cb1" officeooo:paragraph-rsid="000e4cb1"/>
    </style:style>
    <style:style style:name="P7" style:family="paragraph" style:parent-style-name="Standard">
      <style:text-properties officeooo:rsid="003a3589" officeooo:paragraph-rsid="000e4cb1"/>
    </style:style>
    <style:style style:name="P8" style:family="paragraph" style:parent-style-name="Table_20_Contents">
      <style:text-properties officeooo:rsid="003a3589" officeooo:paragraph-rsid="000e4cb1"/>
    </style:style>
    <style:style style:name="P9" style:family="paragraph" style:parent-style-name="Table_20_Contents">
      <style:text-properties officeooo:rsid="00054206" officeooo:paragraph-rsid="000e4cb1"/>
    </style:style>
    <style:style style:name="P10" style:family="paragraph" style:parent-style-name="Table_20_Contents">
      <style:text-properties officeooo:rsid="000e4cb1" officeooo:paragraph-rsid="000e4cb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e4cb1" fo:background-color="#ffff00" loext:char-shading-value="0"/>
    </style:style>
    <style:style style:name="T4" style:family="text">
      <style:text-properties officeooo:rsid="000e4cb1"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0e4c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Complète</text:span><text:span text:style-name="T6"> le tableau :</text:span> </text:p>
      <text:p text:style-name="P1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">Quel mot anglais reconnais-tu dans <text:span text:style-name="T1">Milk</text:span>y ?</text:p>
            <text:p text:style-name="P2">Que signifie-t-il ?</text:p>
          </table:table-cell>
        </table:table-row>
        <table:table-row>
          <table:table-cell table:style-name="Tableau9.A2" office:value-type="string">
            <text:p text:style-name="P2">Souviens-toi d’adjectifs anglais se terminant par -y :</text:p>
            <text:p text:style-name="P2"/>
            <text:p text:style-name="P2"/>
          </table:table-cell>
        </table:table-row>
        <table:table-row>
          <table:table-cell table:style-name="Tableau9.A2" office:value-type="string">
            <text:p text:style-name="P3">A ton avis, comment nomme-t-on en français la partie de l’univers appelée « Milky Way » ?</text:p>
            <text:p text:style-name="P3"/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6">Puis <text:span text:style-name="T5">corrige-toi avec la correction ci-dessous</text:span> :</text:p>
      <text:p text:style-name="P6"/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Quel mot anglais reconnais-tu dans <text:span text:style-name="T1">Milk</text:span>y ? <text:s text:c="2"/><text:span text:style-name="T4">milk</text:span></text:p>
            <text:p text:style-name="P8">Que signifie-t-il ? <text:s/><text:span text:style-name="T4">Du lait</text:span><text:span text:style-name="T6"> </text:span></text:p>
          </table:table-cell>
        </table:table-row>
        <table:table-row>
          <table:table-cell table:style-name="Tableau1.A2" office:value-type="string">
            <text:p text:style-name="P8">Souviens-toi d’adjectifs anglais se terminant par -y :</text:p>
            <text:p text:style-name="P8"><text:span text:style-name="T4">sunny, rainy, stormy, cloudy, snowy, foggy</text:span><text:span text:style-name="T6">… <text:s/>(What’s the weather like?)</text:span></text:p>
            <text:p text:style-name="P8"/>
            <text:p text:style-name="P10">Tu en as peut-être trouvé d’autres. Tu peux m’envoyer ton travail si tu veux que je les vérifie.</text:p>
            <text:p text:style-name="P8"/>
            <text:p text:style-name="P10">Attention « very » n’est pas un adjectif.</text:p>
            <text:p text:style-name="P8"/>
          </table:table-cell>
        </table:table-row>
        <table:table-row>
          <table:table-cell table:style-name="Tableau1.A2" office:value-type="string">
            <text:p text:style-name="P9">A ton avis, comment nomme-t-on en français la partie de l’univers appelée « Milky Way » ?</text:p>
            <text:p text:style-name="P9"/>
            <text:p text:style-name="P10"><text:span text:style-name="T5">la Voie Lactée</text:span> <text:s text:c="2"/>(lacté = qui a l’apparence du lait)</text:p>
            <text:p text:style-name="P10"/>
          </table:table-cell>
        </table:table-row>
      </table:table>
      <text:p text:style-name="P5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Arial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1:29:45.346084276</meta:creation-date>
    <dc:date>2020-04-27T23:39:47.118826029</dc:date>
    <meta:editing-duration>PT1H43M55S</meta:editing-duration>
    <meta:editing-cycles>8</meta:editing-cycles>
    <meta:generator>LibreOffice/5.1.6.2$Linux_X86_64 LibreOffice_project/10m0$Build-2</meta:generator>
    <meta:document-statistic meta:table-count="2" meta:image-count="0" meta:object-count="0" meta:page-count="1" meta:paragraph-count="14" meta:word-count="130" meta:character-count="755" meta:non-whitespace-character-count="631"/>
  </office:meta>
</office:document-meta>
</file>