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56000045C494AD22D4.svm"/>
  <manifest:file-entry manifest:media-type="" manifest:full-path="Pictures/20000007000031B700003F5C00065F6F.svm"/>
  <manifest:file-entry manifest:media-type="" manifest:full-path="Pictures/2000000700003E530000230A994D95C6.svm"/>
  <manifest:file-entry manifest:media-type="" manifest:full-path="Pictures/200000070000431400001FBC3EDA4837.svm"/>
  <manifest:file-entry manifest:media-type="" manifest:full-path="Pictures/20000007000041D70000208F648C002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Trebuchet MS" svg:font-family="'Trebuchet MS', Helvetica, sans-serif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>
      <style:text-properties fo:color="#000000" fo:font-weight="bold" style:font-weight-asian="bold" style:font-weight-complex="bold"/>
    </style:style>
    <style:style style:name="P7" style:family="paragraph" style:parent-style-name="Standard" style:list-style-name="L1">
      <style:text-properties fo:color="#000000" fo:font-weight="bold" style:font-weight-asian="bold" style:font-weight-complex="bold"/>
    </style:style>
    <style:style style:name="P8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CIDFont+F3" style:font-size-asian="12pt" style:font-name-complex="CIDFont+F3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2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6"/>
    <style:style style:name="P18" style:family="paragraph" style:parent-style-name="Standard" style:list-style-name="L1">
      <style:text-properties fo:color="#9900ff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9900ff" fo:font-weight="normal" style:font-weight-asian="normal" style:font-weight-complex="normal"/>
    </style:style>
    <style:style style:name="P20" style:family="paragraph" style:parent-style-name="Standard" style:list-style-name="L11"/>
    <style:style style:name="P21" style:family="paragraph" style:parent-style-name="Standard" style:list-style-name="L13"/>
    <style:style style:name="P22" style:family="paragraph" style:parent-style-name="Text_20_body" style:list-style-name="L13">
      <style:text-properties fo:font-variant="normal" fo:text-transform="none" fo:color="#2c2c2c" style:font-name="Trebuchet MS" fo:font-size="10.5pt" fo:letter-spacing="normal" fo:font-style="normal" fo:font-weight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9900ff"/>
    </style:style>
    <style:style style:name="P24" style:family="paragraph" style:parent-style-name="Text_20_body" style:list-style-name="L10">
      <style:paragraph-properties fo:margin-top="0cm" fo:margin-bottom="0cm" fo:line-height="100%" fo:text-align="justify" style:justify-single-word="false" fo:orphans="2" fo:widows="2"/>
      <style:text-properties fo:color="#9900ff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9900ff" style:font-name="Times New Roman"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ff3333"/>
    </style:style>
    <style:style style:name="P28" style:family="paragraph" style:parent-style-name="Text_20_body" style:list-style-name="L14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2c2c2c" style:font-name="Trebuchet MS" fo:font-size="10.5pt" fo:letter-spacing="normal" fo:font-style="normal" fo:font-weight="normal"/>
    </style:style>
    <style:style style:name="P29" style:family="paragraph" style:parent-style-name="Text_20_body" style:list-style-name="L14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2c2c2c" fo:letter-spacing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9900ff"/>
    </style:style>
    <style:style style:name="T8" style:family="text">
      <style:text-properties fo:color="#ff3333"/>
    </style:style>
    <style:style style:name="T9" style:family="text">
      <style:text-properties fo:font-variant="normal" fo:text-transform="none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2c2c2c" style:font-name="Trebuchet MS" fo:font-size="10.5pt" fo:letter-spacing="normal" fo:font-style="normal" fo:font-weight="normal" style:font-weight-asian="bold" style:font-weight-complex="bold"/>
    </style:style>
    <style:style style:name="T11" style:family="text">
      <style:text-properties fo:font-variant="normal" fo:text-transform="none" fo:color="#2c2c2c" style:font-name="Trebuchet MS" fo:font-size="10.5pt" fo:letter-spacing="normal" fo:font-style="normal" fo:font-weight="normal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c2c2c" style:font-name="Times New Roman" fo:font-size="10.5pt" fo:letter-spacing="normal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c2c2c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2c2c2c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c2c2c" fo:font-size="10.5pt" fo:letter-spacing="normal" fo:font-style="normal" fo:font-weight="normal" style:font-weight-asian="bold" style:font-weight-complex="bold"/>
    </style:style>
    <style:style style:name="T16" style:family="text">
      <style:text-properties fo:font-variant="normal" fo:text-transform="none" fo:color="#2c2c2c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color="#ff3333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fo:color="#ff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19" style:family="text">
      <style:text-properties style:font-name="Trebuchet MS" fo:font-size="10.5pt" fo:font-style="normal" fo:font-weight="normal"/>
    </style:style>
    <style:style style:name="T20" style:family="text">
      <style:text-properties style:font-name="Times New Roman" fo:font-size="12pt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41476212898980391" text:style-name="L1">
        <text:list-item>
          <text:p text:style-name="P5"><text:span text:style-name="T1">Travail accompagné </text:span>: <text:span text:style-name="T2">30 min au moins</text:span></text:p>
          <text:p text:style-name="P5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8722283" text:continue-numbering="true" text:style-name="L1">
        <text:list-item>
          <text:p text:style-name="P10">Maths :</text:p>
          <text:p text:style-name="P18">Pour les vacances je propose de travailler les documents points à relier, et les 2 coloriages magique</text:p>
        </text:list-item>
      </text:list>
      <text:p text:style-name="Standard"/>
      <text:p text:style-name="Standard">Pour aujourd'hui faire le document : <text:span text:style-name="T8">Math GS</text:span></text:p>
      <text:p text:style-name="Standard"/>
      <text:p text:style-name="Standard"/>
      <text:list xml:id="list38719219" text:continue-numbering="true" text:style-name="L1">
        <text:list-item>
          <text:p text:style-name="P16">Ecriture :</text:p>
        </text:list-item>
      </text:list>
      <text:p text:style-name="P11"/>
      <text:p text:style-name="Standard"><text:span text:style-name="T6">Nous allons écrire une nouvelle lettre : le y. Comment expliquer aux enfants : on fait 2 étrécies puis on fait une boucle à l'envers. Voici une vidéo vous montrant l'écriture : </text:span><text:a xlink:type="simple" xlink:href="https://www.youtube.com/watch?v=NxGqzbBEUBs" text:style-name="Internet_20_link" text:visited-style-name="Visited_20_Internet_20_Link">https://www.youtube.com/watch?v=NxGqzbBEUBs</text:a> </text:p>
      <text:p text:style-name="Standard">Pour les vacances : travailler le x et z pour cela :</text:p>
      <text:list xml:id="list4710913768292643601" text:style-name="L6">
        <text:list-item>
          <text:p text:style-name="P17">faire une ligne de chaque lettre</text:p>
        </text:list-item>
        <text:list-item>
          <text:p text:style-name="P17">Puis écrire 4 mots par jour avec toutes les lettres déjà vues depuis la rentrée, <text:s/>voici voici les lettres vues : a,e,t,y,u,i,o,p,q,d,g,f,j,l,m,x,c,n </text:p>
          <text:p text:style-name="P17">Voici un lien qui vous aidera à trouver des mots (non non je ne triche pas au scrabble ^^ mais c'est bien pratique pour trouver des mots) : <text:a xlink:type="simple" xlink:href="https://aide-scrabble.fr/tricher/" text:style-name="Internet_20_link" text:visited-style-name="Visited_20_Internet_20_Link">https://aide-scrabble.fr/tricher/</text:a> </text:p>
        </text:list-item>
      </text:list>
      <text:p text:style-name="P13"/>
      <text:p text:style-name="P12"><draw:frame draw:style-name="fr1" draw:name="images1" text:anchor-type="paragraph" svg:x="0.072cm" svg:y="0.344cm" svg:width="16.856cm" svg:height="8.334cm" draw:z-index="0"><draw:image xlink:href="Pictures/20000007000041D70000208F648C002E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images3" text:anchor-type="paragraph" svg:x="0.365cm" svg:y="9.596cm" svg:width="17cm" svg:height="8.043cm" draw:z-index="2"><draw:image xlink:href="Pictures/200000070000431400001FBC3EDA4837.svm" xlink:type="simple" xlink:show="embed" xlink:actuate="onLoad"/></draw:frame></text:p>
      <text:p text:style-name="P12"><draw:frame draw:style-name="fr1" draw:name="images2" text:anchor-type="paragraph" svg:x="0.471cm" svg:y="-0.044cm" svg:width="15.954cm" svg:height="8.969cm" draw:z-index="1"><draw:image xlink:href="Pictures/2000000700003E530000230A994D95C6.svm" xlink:type="simple" xlink:show="embed" xlink:actuate="onLoad"/></draw:frame></text:p>
      <text:list xml:id="list38714400" text:continue-list="list38719219" text:style-name="L1">
        <text:list-item>
          <text:p text:style-name="P7">Sciences :</text:p>
        </text:list-item>
      </text:list>
      <text:p text:style-name="P4"/>
      <text:p text:style-name="P19">Je vous propose de tester des objets pendant les vacances dans l'expérience ci-dessous</text:p>
      <text:p text:style-name="P4"/>
      <text:list xml:id="list2532047755567296372" text:style-name="L11">
        <text:list-item>
          <text:p text:style-name="P20"><text:span text:style-name="T13">Dans un 1er temps, je les laisse s'exprimer à partir d'images et de photos afin de faire émerger quelques représentations. On peut ainsi distinguer déjà les 3 états de l'eau : solide, liquide, gazeux. Puis continuer sur la question : A quoi sert l'eau ?</text:span></text:p>
        </text:list-item>
      </text:list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P11"><text:soft-page-break/><text:span text:style-name="T3">Vous pouvez leur montrer les photos ci-dessus pour leur donner des idées </text:span></text:p>
      <text:p text:style-name="Standard"><draw:frame draw:style-name="fr1" draw:name="images4" text:anchor-type="paragraph" svg:x="2.058cm" svg:y="0.466cm" svg:width="12.885cm" svg:height="17.859cm" draw:z-index="4"><draw:image xlink:href="Pictures/2000000700003256000045C494AD22D4.svm" xlink:type="simple" xlink:show="embed" xlink:actuate="onLoad"/></draw:frame><text:span text:style-name="T5"/></text:p>
      <text:list xml:id="list7615113598900829452" text:style-name="L12">
        <text:list-item>
          <text:p text:style-name="P15"><text:span text:style-name="T16">Ensuite, donner les étiquettes à classer par groupe de 4 (</text:span><text:span text:style-name="T17">cf document étiquette à classer</text:span><text:span text:style-name="T16">). Il doit déterminer dans un 1er temps ce qui flotte ou ce qui coule puis ce qui se mélange ou non à l'eau. Cela fera l'objet de plusieurs expériences ultérieurement.</text:span></text:p>
        </text:list-item>
      </text:list>
      <text:p text:style-name="P14"><text:span text:style-name="T16"/></text:p>
      <text:list xml:id="list7893853189947810493" text:style-name="L13">
        <text:list-item>
          <text:p text:style-name="P21"><text:span text:style-name="T14">Puis place à l'expérience, moment attendu avec impatience !! </text:span><text:span text:style-name="T18">cf document expérience <text:s/>et expérience 2 PAM</text:span></text:p>
          <text:p text:style-name="P22"><text:span text:style-name="T20">Celle-ci se déroule en 3 étapes :</text:span></text:p>
          <text:p text:style-name="P29"> <text:span text:style-name="T19">--&gt; Ce que je pense avant l'expérience</text:span></text:p>
        </text:list-item>
        <text:list-item text:style-override="L14">
          <text:p text:style-name="P28">--&gt; Ce qui se passe pendant l'expérience</text:p>
        </text:list-item>
        <text:list-item text:style-override="L14">
          <text:p text:style-name="P29"> <text:span text:style-name="T19">--&gt;Ce que je retiens après l'expérience</text:span></text:p>
        </text:list-item>
        <text:list-item>
          <text:p text:style-name="P21"><text:soft-page-break/><text:span text:style-name="T14">L'expérience se termine par une fiche sur les savoirs et les solutions ci-dessous : ils peuvent dessiner eux-même leurs résultats.</text:span></text:p>
        </text:list-item>
      </text:list>
      <text:p text:style-name="Standard"><text:span text:style-name="T16"/></text:p>
      <text:p text:style-name="Standard"><draw:frame draw:style-name="fr2" draw:name="images5" text:anchor-type="paragraph" svg:width="12.726cm" svg:height="16.221cm" draw:z-index="3"><draw:image xlink:href="Pictures/20000007000031B700003F5C00065F6F.svm" xlink:type="simple" xlink:show="embed" xlink:actuate="onLoad"/></draw:frame><text:span text:style-name="T5"> <text:s/></text:span></text:p>
      <text:p text:style-name="Standard"><text:span text:style-name="T5"/></text:p>
      <text:p text:style-name="Standard"><text:span text:style-name="T5"/></text:p>
      <text:list xml:id="list38710837" text:continue-list="list38714400" text:style-name="L1">
        <text:list-item>
          <text:p text:style-name="P7"><text:span text:style-name="T9">Phonologie :</text:span></text:p>
        </text:list-item>
      </text:list>
      <text:p text:style-name="P26"/>
      <text:p text:style-name="P27"><text:span text:style-name="T3">Pour aujourd'hui faire le document </text:span>: phonologie si-pin</text:p>
      <text:p text:style-name="P26"><text:span text:style-name="T7">Pour les vacances continuer à faire :</text:span> <text:span text:style-name="T8">cf document jeu phonologie</text:span></text:p>
      <text:p text:style-name="P23">On peut travailler dessus il y a plusieurs variante : quand le pion est sur une case soit :</text:p>
      <text:list xml:id="list1163662830306364064" text:style-name="L10">
        <text:list-item>
          <text:p text:style-name="P24">il faut trouver le nombre de syllabe du mot</text:p>
        </text:list-item>
        <text:list-item>
          <text:p text:style-name="P24">il faut trouver le son du début du mot</text:p>
        </text:list-item>
        <text:list-item>
          <text:p text:style-name="P24">il faut trouver un mot commençant par le même son</text:p>
        </text:list-item>
        <text:list-item>
          <text:p text:style-name="P24">il faut trouver un mot finissant par le même son</text:p>
        </text:list-item>
      </text:list>
      <text:p text:style-name="P25">Si vous ou votre enfant trouve il pourra jouer au prochain tour sinon il passe son tour</text:p>
      <text:p text:style-name="P9"/>
      <text:p text:style-name="P9"/>
      <text:p text:style-name="P4"/>
      <text:list xml:id="list38711593" text:continue-list="list38710837" text:style-name="L1">
        <text:list-item>
          <text:p text:style-name="P8"><text:soft-page-break/><text:span text:style-name="T1">Lecture : autonomie</text:span> pour un retour au calme rien de mieux qu'une histoire, je vous propose de lire : le train des souris mais comme d'habitude vous pouvez lire le livre de votre choix. Faites attention à ce que votre enfant fasse des phrases complexes et utilise des connecteurs comme après, puis, premièrement...</text:p>
          <text:p text:style-name="P5"><text:span text:style-name="T4">Voici un lien pour que votre enfant écoute seul :</text:span><text:a xlink:type="simple" xlink:href="https://vimeo.com/400696914" text:style-name="Internet_20_link" text:visited-style-name="Visited_20_Internet_20_Link">https://vimeo.com/400696914</text:a><text:span text:style-name="T4"> </text:span></text:p>
        </text:list-item>
      </text:list>
      <text:p text:style-name="P3"/>
      <text:p text:style-name="Standard"/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Trebuchet MS" svg:font-family="'Trebuchet MS', Helvetica, sans-serif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4-09T18:49:17.22</dc:date>
    <dc:creator>mélinda cuvillier</dc:creator>
    <meta:editing-duration>P14DT3H49M13S</meta:editing-duration>
    <meta:editing-cycles>109</meta:editing-cycles>
    <meta:generator>OpenOffice/4.1.7$Win32 OpenOffice.org_project/417m1$Build-9800</meta:generator>
    <meta:document-statistic meta:table-count="0" meta:image-count="5" meta:object-count="0" meta:page-count="5" meta:paragraph-count="35" meta:word-count="568" meta:character-count="3183"/>
  </office:meta>
</office:document-meta>
</file>