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10300002075E6AFDD04.svm"/>
  <manifest:file-entry manifest:media-type="" manifest:full-path="Pictures/20000007000041A2000033FEB96B8819.svm"/>
  <manifest:file-entry manifest:media-type="" manifest:full-path="Pictures/200000070000431400001FBC3EDA4837.svm"/>
  <manifest:file-entry manifest:media-type="" manifest:full-path="Pictures/2000000700003E530000230A994D95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cm" fo:line-height="100%" fo:text-align="justify" style:justify-single-word="false" fo:orphans="2" fo:widows="2"/>
    </style:style>
    <style:style style:name="P4" style:family="paragraph" style:parent-style-name="Standard" style:list-style-name="L1"/>
    <style:style style:name="P5" style:family="paragraph" style:parent-style-name="Standard">
      <style:paragraph-properties fo:line-height="150%"/>
      <style:text-properties fo:font-weight="bold" style:font-weight-asian="bold" style:font-weight-complex="bold"/>
    </style:style>
    <style:style style:name="P6" style:family="paragraph" style:parent-style-name="Standard" style:list-style-name="L2"/>
    <style:style style:name="P7"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8"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9" style:family="paragraph" style:parent-style-name="Standard" style:list-style-name="L2">
      <style:text-properties fo:color="#000000" fo:font-weight="normal" style:font-weight-asian="normal" style:font-weight-complex="normal"/>
    </style:style>
    <style:style style:name="P10" style:family="paragraph" style:parent-style-name="Standard">
      <style:paragraph-properties fo:text-align="center" style:justify-single-word="false"/>
      <style:text-properties fo:color="#ff3333"/>
    </style:style>
    <style:style style:name="P11"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list-style-name="L5"/>
    <style:style style:name="P14" style:family="paragraph" style:parent-style-name="Standard">
      <style:text-properties fo:color="#9900ff"/>
    </style:style>
    <style:style style:name="P15" style:family="paragraph" style:parent-style-name="Standard" style:list-style-name="L5">
      <style:text-properties fo:color="#9900ff"/>
    </style:style>
    <style:style style:name="P16" style:family="paragraph" style:parent-style-name="Standard">
      <style:text-properties fo:color="#9900ff" style:font-name="Times New Roman" fo:font-size="12pt" fo:font-weight="normal" style:font-size-asian="12pt" style:font-weight-asian="normal" style:font-size-complex="12pt" style:font-weight-complex="normal"/>
    </style:style>
    <style:style style:name="P17" style:family="paragraph" style:parent-style-name="Text_20_body">
      <style:text-properties fo:font-variant="normal" fo:text-transform="none" fo:color="#000000" style:font-name="Open Sans" fo:font-size="10.5pt" fo:letter-spacing="normal" fo:font-style="normal" fo:font-weight="normal"/>
    </style:style>
    <style:style style:name="P18" style:family="paragraph" style:parent-style-name="Text_20_body">
      <style:paragraph-properties fo:margin-top="0cm" fo:margin-bottom="0cm" fo:line-height="100%" fo:text-align="justify" style:justify-single-word="false" fo:orphans="2" fo:widows="2"/>
    </style:style>
    <style:style style:name="P19" style:family="paragraph" style:parent-style-name="Text_20_body">
      <style:paragraph-properties fo:margin-top="0cm" fo:margin-bottom="0cm" fo:line-height="100%" fo:text-align="justify" style:justify-single-word="false" fo:orphans="2" fo:widows="2"/>
      <style:text-properties fo:color="#ff3333"/>
    </style:style>
    <style:style style:name="P20" style:family="paragraph" style:parent-style-name="Text_20_body">
      <style:paragraph-properties fo:margin-top="0cm" fo:margin-bottom="0cm" fo:line-height="100%" fo:text-align="justify" style:justify-single-word="false" fo:orphans="2" fo:widows="2"/>
      <style:text-properties fo:color="#9900ff"/>
    </style:style>
    <style:style style:name="P21" style:family="paragraph" style:parent-style-name="Text_20_body" style:list-style-name="L6">
      <style:paragraph-properties fo:margin-top="0cm" fo:margin-bottom="0cm" fo:line-height="100%" fo:text-align="justify" style:justify-single-word="false" fo:orphans="2" fo:widows="2"/>
      <style:text-properties fo:color="#9900ff"/>
    </style:style>
    <style:style style:name="P2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font-variant="normal" fo:text-transform="none" style:font-name="Open Sans" fo:font-size="10.5pt" fo:letter-spacing="normal" fo:font-style="normal"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color="#9900ff"/>
    </style:style>
    <style:style style:name="T8" style:family="text">
      <style:text-properties fo:color="#9900ff" fo:font-weight="normal" style:font-weight-asian="normal" style:font-weight-complex="normal"/>
    </style:style>
    <style:style style:name="T9" style:family="text">
      <style:text-properties style:font-weight-asian="normal" style:font-weight-complex="normal"/>
    </style:style>
    <style:style style:name="T10" style:family="text">
      <style:text-properties fo:color="#ff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49962534202463029" text:style-name="L1">
        <text:list-item>
          <text:p text:style-name="P4"><text:span text:style-name="T1">Travail accompagné </text:span>:<text:span text:style-name="T2"> </text:span><text:span text:style-name="T3">30 min </text:span></text:p>
          <text:p text:style-name="P4">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7760064" text:continue-numbering="true" text:style-name="L1">
        <text:list-item>
          <text:p text:style-name="P4"><text:span text:style-name="T1">Ecriture :</text:span></text:p>
        </text:list-item>
      </text:list>
      <text:p text:style-name="P12"/>
      <text:p text:style-name="Standard"><text:span text:style-name="T6">Nous allons écrire une nouvelle lettre : le y. Comment expliquer aux enfants : on fait un grand trait penché puis un petit trait penché quie arrive au milieu.</text:span></text:p>
      <text:p text:style-name="P14">Pour les vacances je vous propose de travailler le x : ce sont 2 traits penchés qui se croisent, et le z : un trait couché en haut, un trait penché un trait couché en bas.. Pour cela :</text:p>
      <text:list xml:id="list2236392534331723931" text:style-name="L5">
        <text:list-item>
          <text:p text:style-name="P15">faire une ligne de chaque lettre</text:p>
        </text:list-item>
        <text:list-item>
          <text:p text:style-name="P15">Puis écrire 4 mots par jour avec toutes les lettres déjà vues depuis la rentrée, <text:s/>voici voici les lettres vues : Z,E,R,T,Y,U,I,O,P,L,H,G,F,D,Q,C,B,N</text:p>
          <text:p text:style-name="P13"><text:span text:style-name="T7">Voici un lien qui vous aidera à trouver des mots (non non je ne triche pas au scrabble ^^ mais c'est bien pratique pour trouver des mots) :</text:span> <text:a xlink:type="simple" xlink:href="https://aide-scrabble.fr/tricher/" text:style-name="Internet_20_link" text:visited-style-name="Visited_20_Internet_20_Link">https://aide-scrabble.fr/tricher/</text:a> </text:p>
        </text:list-item>
      </text:list>
      <text:p text:style-name="Standard"><draw:frame draw:style-name="fr1" draw:name="images3" text:anchor-type="paragraph" svg:x="0.736cm" svg:y="8.581cm" svg:width="15.954cm" svg:height="8.969cm" draw:z-index="1"><draw:image xlink:href="Pictures/2000000700003E530000230A994D95C6.svm" xlink:type="simple" xlink:show="embed" xlink:actuate="onLoad"/></draw:frame><draw:frame draw:style-name="fr1" draw:name="images2" text:anchor-type="paragraph" svg:x="0.18cm" svg:y="0.265cm" svg:width="16.642cm" svg:height="8.31cm" draw:z-index="3"><draw:image xlink:href="Pictures/200000070000410300002075E6AFDD04.svm" xlink:type="simple" xlink:show="embed" xlink:actuate="onLoad"/></draw:frame></text:p>
      <text:p text:style-name="Standard"/>
      <text:p text:style-name="Standard"/>
      <text:p text:style-name="Standard"><draw:frame draw:style-name="fr1" draw:name="images4" text:anchor-type="paragraph" svg:x="0.021cm" svg:y="-0.072cm" svg:width="17cm" svg:height="8.043cm" draw:z-index="2"><draw:image xlink:href="Pictures/200000070000431400001FBC3EDA4837.svm" xlink:type="simple" xlink:show="embed" xlink:actuate="onLoad"/></draw:frame><text:soft-page-break/></text:p>
      <text:list xml:id="list37777478" text:continue-list="list37760064" text:style-name="L1">
        <text:list-item>
          <text:p text:style-name="P4"><text:span text:style-name="T1">Sciences :</text:span><text:span text:style-name="T6"> je vous propose cette séance faire une page demain. </text:span><text:span text:style-name="T8">Pour les vacances faire les autres pages.</text:span></text:p>
        </text:list-item>
      </text:list>
      <text:p text:style-name="Standard"><text:span text:style-name="T6"/></text:p>
      <text:p text:style-name="P10"><text:span text:style-name="T5">Matériel :</text:span></text:p>
      <text:p text:style-name="P10"><text:span text:style-name="T5">-Les matériaux de la séance précédente</text:span><text:span text:style-name="T6"><text:line-break/>-</text:span><text:span text:style-name="T5">de la colle blanche</text:span><text:span text:style-name="T6"><text:line-break/>- </text:span><text:span text:style-name="T5">4 feuilles de papier canson de 4 couleurs d'un carré de 10x10 cm</text:span><text:span text:style-name="T6"><text:line-break/>- </text:span><text:span text:style-name="T5">les photocopies du poussin, crocodile, visage de bébé et hérisson</text:span><text:span text:style-name="T6"><text:line-break/></text:span><text:span text:style-name="T5">de quoi relier</text:span><text:span text:style-name="T6"> ou les dessiner on peut trouver des tutos</text:span></text:p>
      <text:p text:style-name="Standard"><text:span text:style-name="T6"/></text:p>
      <text:p text:style-name="P17"><text:span text:style-name="T9">Le projet est de réaliser un livre tactile de 4 pages :</text:span></text:p>
      <text:p text:style-name="P22">Page 1 : doux comme un mouton</text:p>
      <text:p text:style-name="P22">Page 2 : piquant comme un hérisson</text:p>
      <text:p text:style-name="P22">Page 3 : rugueux comme un crocodile</text:p>
      <text:p text:style-name="P22">Page 4 : lisse comme ma peau</text:p>
      <text:p text:style-name="P22">Présenter les matériaux, soit tous, soit une partie du classement à chaque étape.</text:p>
      <text:p text:style-name="P22">Pour chaque page, coller l'animal au centre de la feuille Canson. Puis, coller autour les matériaux correspondants (doux, piquant, rugueux ou lisse) qu'il choisissit.</text:p>
      <text:p text:style-name="P22">Relier les pag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7764154" text:continue-numbering="true" text:style-name="L1">
        <text:list-item>
          <text:p text:style-name="P11"><text:soft-page-break/>Phonologie :</text:p>
        </text:list-item>
      </text:list>
      <text:p text:style-name="P3"/>
      <text:p text:style-name="P19">Cf document : syllabe vendredi</text:p>
      <text:p text:style-name="P3"><text:span text:style-name="T7">Pour les vacances continuer à faire :</text:span> <text:span text:style-name="T10">cf document jeu phonologie</text:span></text:p>
      <text:p text:style-name="P20">On peut travailler dessus il y a plusieurs variante : quand le pion est sur une case soit :</text:p>
      <text:list xml:id="list1735318339385732660" text:style-name="L6">
        <text:list-item>
          <text:p text:style-name="P21">il faut trouver le nombre de syllabe du mot</text:p>
        </text:list-item>
        <text:list-item>
          <text:p text:style-name="P21">il faut trouver le son du début du mot</text:p>
        </text:list-item>
        <text:list-item>
          <text:p text:style-name="P21">il faut trouver un mot commençant par le même son</text:p>
        </text:list-item>
      </text:list>
      <text:p text:style-name="P20">Si vous ou votre enfant trouve il pourra jouer au prochain tour sinon il passe son tour</text:p>
      <text:p text:style-name="P3"/>
      <text:list xml:id="list3259903025914944316" text:style-name="L2">
        <text:list-item>
          <text:p text:style-name="P7">Maths :</text:p>
        </text:list-item>
      </text:list>
      <text:p text:style-name="P16"><draw:frame draw:style-name="fr1" draw:name="images1" text:anchor-type="paragraph" svg:x="0.099cm" svg:y="0.661cm" svg:width="16.803cm" svg:height="13.31cm" draw:z-index="0"><draw:image xlink:href="Pictures/20000007000041A2000033FEB96B8819.svm" xlink:type="simple" xlink:show="embed" xlink:actuate="onLoad"/></draw:frame>Pour les vacances je propose de travailler les documents points à relier, et les 2 coloriages magique</text:p>
      <text:p text:style-name="P2"/>
      <text:p text:style-name="P2"/>
      <text:list xml:id="list37773762" text:continue-numbering="true" text:style-name="L2">
        <text:list-item>
          <text:p text:style-name="P9"><text:span text:style-name="T1">Lecture : autonomie</text:span> pour un retour au calme rien de mieux qu'une histoire, je vous propose de lire : le train des souris mais comme d'habitude vous pouvez lire le livre de votre choix. Faites attention à ce que votre enfant fasse des phrases complexes et utilise des connecteurs comme après, puis, premièrement...</text:p>
          <text:p text:style-name="P6"><text:span text:style-name="T4">Voici un lien pour que votre enfant écoute seul :</text:span><text:a xlink:type="simple" xlink:href="https://vimeo.com/400696914" text:style-name="Internet_20_link" text:visited-style-name="Visited_20_Internet_20_Link">https://vimeo.com/400696914</text:a><text:span text:style-name="T4"> </text:span></text:p>
        </text:list-item>
      </text:list>
      <text:p text:style-name="Standard"/>
      <text:p text:style-name="Standard"/>
      <text:p text:style-name="P1">Envoyer moi les différents travaux réalisés par votre enfant que je les corrige et vous indique ce qui peut-être corrigé ou retravaillé.</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4-09T17:54:47.83</dc:date>
    <dc:creator>mélinda cuvillier</dc:creator>
    <meta:editing-duration>P13DT10M54S</meta:editing-duration>
    <meta:editing-cycles>87</meta:editing-cycles>
    <meta:generator>OpenOffice/4.1.7$Win32 OpenOffice.org_project/417m1$Build-9800</meta:generator>
    <meta:document-statistic meta:table-count="0" meta:image-count="4" meta:object-count="0" meta:page-count="3" meta:paragraph-count="32" meta:word-count="521" meta:character-count="2861"/>
  </office:meta>
</office:document-meta>
</file>